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Paraplubestemmingsplan landschapsel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de gemeenteraad het bestemmingsplan “Paraplubestemmingsplan landschapselementen” (plan identificatienummer NL.IMRO.0986.BPlandschapelement-VA01) gewijzigd heeft vastgesteld.</text:p>
            <text:p text:style-name="common-al">
            <text:span text:style-name="nadrukvet"/>
          </text:p>
            <text:p text:style-name="common-al">
            <text:span text:style-name="nadrukvet">Het plangebied</text:span>
          </text:p>
            <text:p text:style-name="common-al">Het plangebied betreft het buitengebied Voerendaal. De exacte begrenzing van het plangebied wordt bepaald door de verbeelding van het bestemmingsplan.</text:p>
            <text:p text:style-name="common-al">
            <text:span text:style-name="nadrukvet"/>
          </text:p>
            <text:p text:style-name="common-al">
            <text:span text:style-name="nadrukvet">Inhoud van het plan</text:span>
          </text:p>
            <text:p text:style-name="common-al">In de gemeente Voerendaal bevinden zich veel waardevolle landschapselementen. Om deze elementen beter te behouden en te handhaven is een apart paraplubestemmingsplan nodig. Aan de hand van een inventarisatie is een actueel overzicht verkregen. Alle waardevolle bestaande landschapselementen (graften, poelen, holle wegen) zijn nu opgenomen in het Paraplubestemmingsplan landschapselementen. Het overgrote deel van de waardevolle landschapselementen was beschermd in het geldende bestemmingsplan Buitengebied 2013. Bomen en houtopstanden zijn opgenomen in de verordening “Bomen en houtopstanden” Ter verduidelijking is in de toelichting van het bestemmingsplan een beschrijving van landschapstypen opgenomen.</text:p>
            <text:p text:style-name="common-al">Het Paraplubestemmingsplan landschapselementen regelt slechts de wijzigingsmogelijkheden van landschapselementen. Overige bestemmingen en gebruiksmogelijkheden blijven ook gewoon gelden. De bestaande aanlegvergunning voor veranderingen aan landschapselementen is geactualiseerd.</text:p>
            <text:p text:style-name="common-al">
            <text:span text:style-name="nadrukvet"/>
          </text:p>
            <text:p text:style-name="common-al">
            <text:span text:style-name="nadrukvet">Wijzigingen</text:span>
          </text:p>
            <text:p text:style-name="common-al">Het vastgestelde bestemmingsplan is ten opzichte van het ontwerpbestemmingsplan op onderdelen gewijzigd. De wijzigingen hebben betrekking op de verbeelding, toelichting en regels ten gevolge van de ingediende zienswijzen en ambtshalve wijziging om onvolkomenheden in het plan te corrigeren.</text:p>
            <text:p text:style-name="common-al">Voor een overzicht van alle aangebrachte wijzigingen wordt verwezen naar de Nota van zienswijzen.</text:p>
            <text:p text:style-name="common-al">
            <text:span text:style-name="nadrukvet"/>
          </text:p>
            <text:p text:style-name="common-al">
            <text:span text:style-name="nadrukvet">Inzage</text:span>
          </text:p>
            <text:p text:style-name="common-al">Het gewijzigd vastgestelde bestemmingsplan ligt vanaf donderdag 17 juli 2025 tot en met woensdag 27 augustus 2025 tijdens openingstijden – enkel op afspraak- ter inzage bij het Klantcontactcentrum van de gemeente Voerendaal, Raadhuisplein 1. Voor het maken van een afspraak kunt u bellen op werkdagen van 8:30 uur tot 12:30 uur en van 13:30 uur tot 17:00 uur, behalve op vrijdagmiddag, naar telefoonnummer 045 – 575 33 99.</text:p>
            <text:p text:style-name="common-al">Het bestemmingsplan is tevens digitaal te raadplegen via <text:a xlink:href="http://www.ruimtelijkeplannen.nl" xlink:type="simple">www.ruimtelijkeplannen.nl</text:a> of <text:a xlink:href="www.omgevingswet.overheid.nl/regels-op-de-kaart/" xlink:type="simple">www.omgevingswet.overheid.nl/regels-op-de-kaart/</text:a></text:p>
            <text:p text:style-name="common-al">
            <text:span text:style-name="nadrukvet"/>
          </text:p>
            <text:p text:style-name="common-al">
            <text:span text:style-name="nadrukvet">Beroep</text:span>
          </text:p>
            <text:p text:style-name="common-al">Wanneer u belanghebbende bent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text:p>
            <text:p text:style-name="common-al">
            <text:span text:style-name="nadrukvet">Inwerkingtreding</text:span>
          </text:p>
            <text:p text:style-name="last-al">Het besluit tot gewijzigde vaststelling van het bestemmingsplan treedt in werking met ingang van de dag na die waarop de beroepstermijn afloopt, tenzij binnen deze termijn – naast het indienen van beroep – een verzoek om voorlopige voorziening is ingediend bij de voorzieningenrech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Voerendaal,</text:span>
            <text:span text:style-name="datum">
              <text:span text:style-name="nadrukcur">woensdag 16 juli 2025</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064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4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4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oerendaal</meta:user-defined>
    <meta:user-defined meta:name="OVERHEID.Informatietype/DC.type">officiële publicatie</meta:user-defined>
    <meta:user-defined meta:name="OVERHEIDop.Rubriek/DC.type">ruimtelijk plan of omgevingsdocument</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imtelijkplan/OVERHEIDop.bekendmakingBetreffendePlan">NL.IMRO.0986.BPlandschapelement-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Paraplubestemmingsplan landschapselementen"</meta:user-defined>
    <meta:user-defined meta:name="DCTERMS.W3CDTF/DCTERMS.available">2025-07-16</meta:user-defined>
    <meta:user-defined meta:name="DCTERMS.W3CDTF/OVERHEIDop.jaargang">2025</meta:user-defined>
    <meta:user-defined meta:name="OVERHEIDop.publicationIssue">310642</meta:user-defined>
    <meta:user-defined meta:name="OVERHEIDop.GmbID/DC.identifier">gmb-2025-310642</meta:user-defined>
    <meta:user-defined meta:name="OVERHEIDop.versieInformatie"/>
  </office:meta>
</office:document-meta>
</file>