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sbesluit Hoogkarspel Zuid</text:p>
      <text:section text:name="regeling_id1-3-2" text:style-name="regeling">
        <text:section text:name="aanhef_id1-3-2-1" text:style-name="aanhef">
          <text:section text:name="preambule_id1-3-2-1-1" text:style-name="preambule">
            <text:p text:style-name="al">Burgemeester en wethouders van de gemeente Drechterland maken bekend dat de gemeenteraad op 9 juli 2025 een voorbereidingsbesluit heeft genomen ter voorbereiding van een wijziging van het omgevingsplan voor Hoogkarspel Zuid.</text:p>
            <text:p text:style-name="al"/>
            <text:p text:style-name="al">Het voorbereidingsbesluit is van toepassing op het gebied dat is aangegeven op de verbeelding met identificatienaam NL.IMRO.0498.TAMVBHKzuid-VG01. Het betreft het gebied ten zuiden van de spoorlijn Hoorn–Enkhuizen, begrensd door de Westfrisiaweg (N307) aan de west- en zuidzijde, en de gemeentegrens met Stede Broec aan de oostzijde. Perceel Drechterland H 451 valt buiten dit besluit.</text:p>
            <text:p text:style-name="al"/>
            <text:p text:style-name="al">De raad van de gemeente Drechterland;</text:p>
            <text:p text:style-name="al"/>
            <text:p text:style-name="al">Overwegende dat: </text:p>
            <text:p text:style-name="al"/>
            <text:list text:style-name="id1-3-2-1-1-9">
              <text:list-item text:style-override="id1-3-2-1-1-9-1">
                <text:number>1.</text:number>
                <text:p text:style-name="al">Het met het oog op de voorbereiding van een gebiedsgericht programma Hoogkarspel Zuid en een daarop volgend omgevingsplan gericht op het stellen van regels in het (gewijzigde) omgevingsplan gemeente Drechterland, wenselijk is te voorkomen dat zich in het visiegebied van Hoogkarspel Zuid ruimtelijke ontwikkelingen voordoen die het gebied minder geschikt maken voor de verwezenlijking van het doel van die regels; </text:p>
              </text:list-item>
            </text:list>
            <text:list text:style-name="id1-3-2-1-1-10">
              <text:list-item text:style-override="id1-3-2-1-1-10-1">
                <text:number>1.</text:number>
                <text:p text:style-name="al">Hiertoe in artikel 4.14 van de Omgevingswet de mogelijkheid wordt geboden een voorbereidingsbesluit te nemen; </text:p>
              </text:list-item>
            </text:list>
            <text:list text:style-name="id1-3-2-1-1-11">
              <text:list-item text:style-override="id1-3-2-1-1-11-1">
                <text:number>1.</text:number>
                <text:p text:style-name="al">Het Ambitiedocument Hoogkarspel Zuid door het college is vastgesteld, nadat de raad op 24 maart 2025 heeft aangegeven geen wensen en bedenkingen te hebben (raadsbesluit Nr. 2025-7), waarmee meer duidelijkheid is ontstaan over de toekomstige functies en ruimtelijke kaders in het gebied;</text:p>
              </text:list-item>
            </text:list>
            <text:list text:style-name="id1-3-2-1-1-12">
              <text:list-item text:style-override="id1-3-2-1-1-12-1">
                <text:number>1.</text:number>
                <text:p text:style-name="al">Op basis van dit Ambitiedocument voor een aantal gronden in het visiegebied is komen vast te staan dat daar niet langer een andere functie is voorzien en nu ook geen verdere intensivering wordt verwacht;</text:p>
              </text:list-item>
            </text:list>
            <text:list text:style-name="id1-3-2-1-1-13">
              <text:list-item text:style-override="id1-3-2-1-1-13-1">
                <text:number>1.</text:number>
                <text:p text:style-name="al">Op grond van artikel 9.5, eerste lid, van de Omgevingswet het voorkeursrecht in dat geval onverwijld dient te worden ingetrokken voor zover niet meer wordt voldaan aan de eisen van artikel 9.1, eerste lid, van die wet;</text:p>
              </text:list-item>
            </text:list>
            <text:p text:style-name="al">Het daarbij gaat om specifieke percelen zoals opgenomen in de bij dit besluit behorende lijst en verbeelding;</text:p>
            <text:p text:style-name="al"/>
            <text:p text:style-name="al">gelezen het voorstel van burgemeester en wethouders d.d. 20 mei 2025</text:p>
            <text:p text:style-name="al"/>
            <text:p text:style-name="al"/>
            <text:p text:style-name="al"> b e s l u i t :</text:p>
            <text:p text:style-name="al"/>
            <text:list text:style-name="id1-3-2-1-1-21">
              <text:list-item text:style-override="id1-3-2-1-1-21-1">
                <text:number>1.</text:number>
                <text:p text:style-name="al">Op grond van artikel 4.14 van de Omgevingswet een voorbereidingsbesluit te nemen voor de gronden die zijn aangegeven op de verbeelding met de identificatienaam NL.IMRO.0498.TAMVBHKzuid-VG01, met het oog op de voorbereiding van in het omgevingsplan gemeente Drechterland te stellen regels.</text:p>
              </text:list-item>
              <text:list-item text:style-override="id1-3-2-1-1-21-2">
                <text:number>2.</text:number>
                <text:p text:style-name="al">Te bepalen dat het verboden is omgevingsplanactiviteiten te verrichten die niet in overeenstemming zijn met de voorbeschermingsregels uit het voorbereidingsbesluit die ertoe strekken te voorkomen dat de locatie minder geschikt wordt voor de verwezenlijking van het doel van in het omgevingsplan te stellen regels.</text:p>
              </text:list-item>
              <text:list-item text:style-override="id1-3-2-1-1-21-3">
                <text:number>3.</text:number>
                <text:p text:style-name="al">Op grond van artikel 5.1, tweede lid, onder b van de Wet open overheid en artikel 87 van de Gemeentewet, geheimhouding op te leggen aan de raad over het raadsvoorstel, raadsbesluit en de verbeelding tot aan publicatie van het voorbereidingsbesluit.</text:p>
              </text:list-item>
              <text:list-item text:style-override="id1-3-2-1-1-21-4">
                <text:number>4.</text:number>
                <text:p text:style-name="al">Op grond van het bepaalde in artikel 9.5 lid 1 Omgevingswet over te gaan tot gedeeltelijke intrekking van het op 23 september 2024 vastgestelde voorkeursrecht Hoogkarspel Zuid, en wel alleen voor die percelen die zijn vermeld in de bij dit besluit behorende lijst en tekening, omdat voor die percelen is komen vast te staan dat niet meer wordt voldaan aan de eisen genoemd in artikel 9.1 eerste lid Omgevingswet.</text:p>
              </text:list-item>
            </text:list>
            <text:p text:style-name="al">Aldus besloten door de raad van de gemeente Drechterland in zijn besloten vergadering van 9 juli 2025. </text:p>
            <text:p text:style-name="al"/>
            <text:p text:style-name="al">
            <text:span text:style-name="nadrukvet">Wat is een voorbereidingsbesluit</text:span>
          </text:p>
            <text:p text:style-name="al">Een voorbereidingsbesluit is een besluit van de gemeenteraad op grond van artikel 4.14 van de Omgevingswet. Hiermee kan de gemeente tijdelijk regels instellen (voorbeschermingsregels) die moeten voorkomen dat ontwikkelingen plaatsvinden die de voorbereiding van een nieuw omgevingsplan belemmeren.</text:p>
            <text:p text:style-name="al"/>
            <text:p text:style-name="al">In dit geval betekent het dat bepaalde activiteiten in Hoogkarspel Zuid, die op grond van het geldende omgevingsplan zijn toegestaan maar nog niet worden uitgevoerd, niet meer vergunningvrij zijn. Voor deze activiteiten is nu eerst een omgevingsvergunning vereist.</text:p>
            <text:p text:style-name="al"/>
            <text:p text:style-name="al">
            <text:span text:style-name="nadrukvet">Inwerkingtreding en werkingsduur</text:span>
          </text:p>
            <text:p text:style-name="al">Het voorbereidingsbesluit treedt in werking op de dag waarop deze bekendmaking plaatsvindt. De werkingsduur is maximaal anderhalf jaar.</text:p>
            <text:p text:style-name="al"/>
            <text:p text:style-name="al">
            <text:span text:style-name="nadrukvet">Ter inzage</text:span>
          </text:p>
            <text:p text:style-name="al">Het voorbereidingsbesluit en de daarbij behorende verbeelding liggen met ingang van de dag waarop deze bekendmaking plaatsvindt voor een ieder ter inzage.</text:p>
            <text:p text:style-name="al"/>
            <text:p text:style-name="al">U kunt de documenten op twee manieren bekijken:</text:p>
            <text:list text:style-name="id1-3-2-1-1-36">
              <text:list-item text:style-override="id1-3-2-1-1-36-1">
                <text:number>1.</text:number>
                <text:p text:style-name="al">U bekijkt de documenten digitaal via de website www.omgevingswet.overheid.nl (tabblad ‘regels op de kaart’) onder plan-identificatienummer: NL.IMRO.0498.TAMVBHKzuid-VG01.</text:p>
              </text:list-item>
              <text:list-item text:style-override="id1-3-2-1-1-36-2">
                <text:number>2.</text:number>
                <text:p text:style-name="al">U kunt de documenten inzien op het gemeentehuis van Drechterland, Raadhuisplein 1 Hoogkarspel. </text:p>
                <text:p text:style-name="al"/>
              </text:list-item>
            </text:list>
            <text:p text:style-name="al">
            <text:span text:style-name="nadrukvet">Beroep</text:span>
          </text:p>
            <text:p text:style-name="al">Tegen dit besluit staat geen bezwaar of beroep open. Dit is bepaald in bijlage 2 van de Algemene wet bestuursrecht.</text:p>
            <text:p text:style-name="al"/>
            <text:p text:style-name="al">
            <text:span text:style-name="nadrukvet">Informatie</text:span>
          </text:p>
            <text:p text:style-name="al">Heeft u nog vragen over deze bekendmaking? Bel dan via tel: 14 0228 met de programmamanager van Hoogkarspel Zuid.</text:p>
            <text:p text:style-name="al"/>
            <text:p text:style-name="al">Drechterland, 9 juli 2025</text:p>
            <text:p text:style-name="al"/>
            <text:p text:style-name="al">Burgemeester en wethouders van Drechter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06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N.v.t.</meta:user-defined>
    <meta:user-defined meta:name="OVERHEIDop.referentienummer">NL.IMRO.0498.TAMVBHKzuid-VG01</meta:user-defined>
    <dc:language>nl</dc:language>
    <meta:user-defined meta:name="OVERHEIDop.locatietype/OVERHEIDop.gebiedsmarkering">Lijn</meta:user-defined>
    <meta:user-defined meta:name="DC.title">Voorbereidingsbesluit Hoogkarspel Zuid</meta:user-defined>
    <meta:user-defined meta:name="DCTERMS.W3CDTF/DCTERMS.available">2025-07-16</meta:user-defined>
    <meta:user-defined meta:name="OVERHEIDop.externeBijlage">Kaart behorend bij besluitvorming gemeenteraad|exb-2025-26089</meta:user-defined>
    <meta:user-defined meta:name="DCTERMS.W3CDTF/OVERHEIDop.jaargang">2025</meta:user-defined>
    <meta:user-defined meta:name="OVERHEIDop.publicationIssue">310640</meta:user-defined>
    <meta:user-defined meta:name="OVERHEIDop.GmbID/DC.identifier">gmb-2025-310640</meta:user-defined>
    <meta:user-defined meta:name="OVERHEIDop.versieInformatie"/>
  </office:meta>
</office:document-meta>
</file>