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Spinner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wij een aanvraag ontvangen voor een ontheffing Alcoholwet op 27 september 2025 op de locatie Spinnerstraat 29 in Rijssen. De aanvraag is geregistreerd onder zaaknummer Z2025-000021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6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50</meta:user-defined>
    <meta:user-defined meta:name="DCTERMS.abstract">Spinnerstraat 29 in Rijssen, ontheffing Alcoholwet op 27 september 2025</meta:user-defined>
    <dc:language>nl</dc:language>
    <meta:user-defined meta:name="OVERHEIDop.locatietype/OVERHEIDop.gebiedsmarkering">Punt</meta:user-defined>
    <meta:user-defined meta:name="DC.title">Kennisgeving ontvangst aanvraag ontheffing Alcoholwet Spinnerstraat 29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639</meta:user-defined>
    <meta:user-defined meta:name="OVERHEIDop.GmbID/DC.identifier">gmb-2025-310639</meta:user-defined>
    <meta:user-defined meta:name="OVERHEIDop.versieInformatie"/>
  </office:meta>
</office:document-meta>
</file>