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zeven woningen, voormalig Blijhamsterweg 8, 9672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7/2025, bouwen zeven woningen, voormalig Blijhamsterweg 8, 9672 A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6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zeven woningen, voormalig Blijhamsterweg 8, 9672 AA Winscho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36</meta:user-defined>
    <meta:user-defined meta:name="OVERHEIDop.GmbID/DC.identifier">gmb-2025-310636</meta:user-defined>
    <meta:user-defined meta:name="OVERHEIDop.versieInformatie"/>
  </office:meta>
</office:document-meta>
</file>