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29 november 2025) van een haspel en aanhangers ten behoeve van uitrol van glasvezel nabij Braille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9726 Nabij Braillestraat 2, sectie B nummer 12001, Berkel en Rodenrijs.</text:p>
            <text:p text:style-name="common-al">Het tijdelijk plaatsen (tot 29 november 2025) van een haspel en aanhangers ten behoeve van uitrol van glasvezel (verzonden 10-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726 </meta:user-defined>
    <dc:language>nl</dc:language>
    <meta:user-defined meta:name="OVERHEIDop.locatietype/OVERHEIDop.gebiedsmarkering">Adres</meta:user-defined>
    <meta:user-defined meta:name="DC.title">Toestemming voor het tijdelijk plaatsen (tot 29 november 2025) van een haspel en aanhangers ten behoeve van uitrol van glasvezel nabij Braillestraat 2 te Berkel en Rodenrijs</meta:user-defined>
    <meta:user-defined meta:name="DCTERMS.W3CDTF/DCTERMS.available">2025-07-16</meta:user-defined>
    <meta:user-defined meta:name="DCTERMS.W3CDTF/OVERHEIDop.jaargang">2025</meta:user-defined>
    <meta:user-defined meta:name="OVERHEIDop.publicationIssue">310633</meta:user-defined>
    <meta:user-defined meta:name="OVERHEIDop.GmbID/DC.identifier">gmb-2025-310633</meta:user-defined>
    <meta:user-defined meta:name="OVERHEIDop.versieInformatie"/>
  </office:meta>
</office:document-meta>
</file>