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style:style style:family="table-column" style:parent-style-name="colspec" style:name="id1-3-2-1-1-36-1-1">
      <style:table-column-properties/>
    </style:style>
    <style:style style:family="table-column" style:parent-style-name="colspec" style:name="id1-3-2-1-1-36-1-2">
      <style:table-column-properties/>
    </style: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2-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2-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2-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3-3">
      <text:list-level-style-bullet text:bullet-char="•" text:level="1">
        <style:list-level-properties text:min-label-width="10mm"/>
      </text:list-level-style-bullet>
    </text:list-style>
    <text:list-style style:name="id1-3-2-1-1-53-3-3-1">
      <text:list-level-style-bullet text:bullet-char="•" text:level="1">
        <style:list-level-properties text:min-label-width="10mm"/>
      </text:list-level-style-bullet>
    </text:list-style>
    <text:list-style style:name="id1-3-2-1-1-53-3-3-2">
      <text:list-level-style-bullet text:bullet-char="•" text:level="1">
        <style:list-level-properties text:min-label-width="10mm"/>
      </text:list-level-style-bullet>
    </text:list-style>
    <text:list-style style:name="id1-3-2-1-1-53-3-3-3">
      <text:list-level-style-bullet text:bullet-char="•" text:level="1">
        <style:list-level-properties text:min-label-width="10mm"/>
      </text:list-level-style-bullet>
    </text:list-style>
    <text:list-style style:name="id1-3-2-1-1-53-3-3-4">
      <text:list-level-style-bullet text:bullet-char="•" text:level="1">
        <style:list-level-properties text:min-label-width="10mm"/>
      </text:list-level-style-bullet>
    </text:list-style>
    <text:list-style style:name="id1-3-2-1-1-53-3-3-5">
      <text:list-level-style-bullet text:bullet-char="•" text:level="1">
        <style:list-level-properties text:min-label-width="10mm"/>
      </text:list-level-style-bullet>
    </text:list-style>
    <text:list-style style:name="id1-3-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8-2">
      <text:list-level-style-bullet text:bullet-char="•" text:level="1">
        <style:list-level-properties text:min-label-width="10mm"/>
      </text:list-level-style-bullet>
    </text:list-style>
    <text:list-style style:name="id1-3-2-1-1-58-3">
      <text:list-level-style-bullet text:bullet-char="•" text:level="1">
        <style:list-level-properties text:min-label-width="10mm"/>
      </text:list-level-style-bullet>
    </text:list-style>
    <text:list-style style:name="id1-3-2-1-1-58-4">
      <text:list-level-style-bullet text:bullet-char="•" text:level="1">
        <style:list-level-properties text:min-label-width="10mm"/>
      </text:list-level-style-bullet>
    </text:list-style>
    <text:list-style style:name="id1-3-2-1-1-58-5">
      <text:list-level-style-bullet text:bullet-char="•" text:level="1">
        <style:list-level-properties text:min-label-width="10mm"/>
      </text:list-level-style-bullet>
    </text:list-style>
    <text:list-style style:name="id1-3-2-1-1-58-6">
      <text:list-level-style-bullet text:bullet-char="•" text:level="1">
        <style:list-level-properties text:min-label-width="10mm"/>
      </text:list-level-style-bullet>
    </text:list-style>
    <text:list-style style:name="id1-3-2-1-1-58-7">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tijdelijke verhuur bedrijfsruimte gelegen aan de Rietstraat 28-28a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Adres: Rietstraat 28 en 28a, 6003 PM Weert</text:p>
            <text:p text:style-name="common-al">Kadastrale kenmerken: Gemeente Weert, sectie W58 en W59 totaal 3.081 m<text:span text:style-name="sup">2</text:span> terreinoppervlak</text:p>
            <text:p text:style-name="common-al">Bestemming: ‘Horeca’ met functieaanduiding ‘Wonen’ </text:p>
            <text:p text:style-name="common-al">Gebruik: Bedrijfsruimte horeca met van de horecagelegenheid afhankelijke woonruimte</text:p>
            <text:p text:style-name="common-al">Oppervlakte: Ca. 835 m<text:span text:style-name="sup">2</text:span> VVO horeca gelegenheid op de begane grond en 97 m<text:span text:style-name="sup">2</text:span> GO wonen op de 1<text:span text:style-name="sup">e</text:span> verdieping</text:p>
            <text:p text:style-name="common-al">Deelverhuur mogelijk: Nee</text:p>
            <text:p text:style-name="common-al">
            <text:span text:style-name="nadrukvet">Inleiding </text:span>
          </text:p>
            <text:p text:style-name="common-al">De gemeente heeft het voornemen om het voornoemde object met de bestemming ‘Horeca’ en de functieaanduiding ‘Wonen’ te verhuren. De voorkeur gaat uit naar een kandidaat die binding heeft met de gemeente Weert, het dorp Laar of Hushoven. Affiniteit met het verenigingsleven binnen de gemeente Weert is een pré en eveneens heeft de kandidaat bij voorkeur ervaring met horecawerk en in het bijzonder met het exploiteren van een café en/of zaal. </text:p>
            <text:p text:style-name="common-al">Volgens de bestemmingsomschrijving zijn de voor ‘Horeca’ aangewezen gronden bestemd voor:</text:p>
            <text:list text:style-name="id1-3-2-1-1-11">
              <text:list-item text:style-override="id1-3-2-1-1-11-1">
                <text:number>1.</text:number>
                <text:p text:style-name="al">de uitoefening van een horecabedrijf met daarbij behorende voorzieningen;</text:p>
              </text:list-item>
              <text:list-item text:style-override="id1-3-2-1-1-11-2">
                <text:number>2.</text:number>
                <text:p text:style-name="al">een woning ter plaatse van de aanduiding 'wonen'.</text:p>
              </text:list-item>
            </text:list>
            <text:p text:style-name="common-al">Een en ander met de daarbij behorende parkeervoorzieningen, groenvoorzieningen, verhardingen en andere voorzieningen zoals energievoorzieningen met als Bestemmingsplan ‘Altweerterheide, Laar, Stramproy, Swartbroek en Tungelroy’</text:p>
            <text:p text:style-name="common-al">Conform bestemmingsplan ‘Altweerterheide, Laar, Stramproy, Swartbroek en Tungelroy’, van rechtswege onderdeel van het Omgevingsplan gemeente Weert’, is de gemeente Weert voornemens het voornoemde object in verhuur te geven aan één huurder onder bepaalde voorwaarden. Deze voorwaarden zijn niet onderhandelbaar. </text:p>
            <text:p text:style-name="common-al">
            <text:span text:style-name="nadrukondlijn">De volgende huurvoorwaarden zijn van toepassing: </text:span>
          </text:p>
            <text:list text:style-name="id1-3-2-1-1-15">
              <text:list-item text:style-override="id1-3-2-1-1-15-1">
                <text:number>a.</text:number>
                <text:p text:style-name="al">Huurprijs € 58.474 per jaar exclusief BTW (prijspeil 2026) en exclusief onroerende zaken en inventaris.; </text:p>
              </text:list-item>
              <text:list-item text:style-override="id1-3-2-1-1-15-2">
                <text:number>b.</text:number>
                <text:p text:style-name="al">Huurperiode voor een bepaalde tijd van vijf jaar in verband met de ontwikkeling van de wijkvoorziening. Er bestaat een mogelijkheid tot verlenging van vijf jaar.</text:p>
              </text:list-item>
            </text:list>
            <text:p text:style-name="common-al">
            <text:span text:style-name="nadrukondlijn">Didam-arrest</text:span>
          </text:p>
            <text:p text:style-name="common-al">De Hoge Raad heeft op 26 november 2021 het Didam-arrest gewezen (ECLI:NL:HR:2021:1778). Uit dit arrest en daaropvolgende jurisprudentie vloeit onder andere voort dat de gemeente een onroerende zaak die zij voornemens is te verhuren openbaar dient aan te bieden zodat iedere serieuze gegadigde kenbaar kan maken dat hij in aanmerking wenst te komen om een huurovereenkomst te sluiten met de gemeente. </text:p>
            <text:p text:style-name="common-al">Met deze publicatie geeft de gemeente Weert (hierna: de gemeente) uitvoering aan haar verplichting uit het Didam-arrest om bij de verhuur van onroerende zaken tot een openbare selectieprocedure over te gaan.</text:p>
            <text:p text:style-name="common-al">
            <text:span text:style-name="nadrukvet">Selectieprocedure</text:span> </text:p>
            <text:p text:style-name="common-al">In deze publicatie beschrijft de gemeente hoe zij een uiteindelijke selectie van één marktpartij maakt, die het object gaat huren. De selectieprocedure is opgedeeld in de volgende stappen: </text:p>
            <text:p text:style-name="common-al">Stap 1: Aanmelding </text:p>
            <text:p text:style-name="common-al">Stap 2: Beoordeling selectiecriteria </text:p>
            <text:p text:style-name="common-al">Stap 2a: Toetsen of is voldaan aan voorwaarden van aanmelding; </text:p>
            <text:p text:style-name="common-al">Stap 2b: Toetsen of er geen uitsluitingsgronden van toepassing zijn; </text:p>
            <text:p text:style-name="common-al">Stap 2c: Toetsen of aan geschiktheidseisen wordt voldaan. </text:p>
            <text:p text:style-name="common-al">Stap 3: Eventuele loting</text:p>
            <text:p text:style-name="common-al">Stap 4: Bezwaartermijn</text:p>
            <text:p text:style-name="common-al">Stap 5: Sluiten huurovereenkomst</text:p>
            <text:p text:style-name="common-al">Hierbij geldt in beginsel dat slechts aan de volgende stap wordt toegekomen, als in de vorige stap niet geconcludeerd is dat de aanmelding terzijde moet worden gelegd en de gegadigde moet worden uitgesloten van deelname aan de verdere selectieprocedure. Wanneer er na de selectie meerdere gegadigden resteren, wordt er geloot (stap 3).</text:p>
            <text:p text:style-name="common-al">Door deelname aan deze selectieprocedure verklaart de deelnemende partij zich uitdrukkelijk en onvoorwaardelijk akkoord met de voorwaarden opgenomen in deze publicatie. Er is nadrukkelijk geen sprake van een aanbestedingsprocedure. De aanbestedingsrechtelijke beginselen zijn niet van toepassing. </text:p>
            <text:p text:style-name="common-al">De gemeente behoudt zich het recht voor om: </text:p>
            <text:list text:style-name="id1-3-2-1-1-32">
              <text:list-item text:style-override="id1-3-2-1-1-32-1">
                <text:number>•</text:number>
                <text:p text:style-name="al">deze selectieprocedure op elk gewenst moment geheel of gedeeltelijk, tijdelijk of definitief te stoppen; en/of </text:p>
              </text:list-item>
              <text:list-item text:style-override="id1-3-2-1-1-32-2">
                <text:number>•</text:number>
                <text:p text:style-name="al">géén huurovereenkomst te sluiten; en/of </text:p>
              </text:list-item>
              <text:list-item text:style-override="id1-3-2-1-1-32-3">
                <text:number>•</text:number>
                <text:p text:style-name="al">deze selectieprocedure en (de aard en omvang/voorwaarden van) de uitvraag die het onderwerp ervan is te wijzigen. </text:p>
              </text:list-item>
            </text:list>
            <text:p text:style-name="common-al">De deelnemers aan deze selectieprocedure hebben geen recht op vergoeding van de door hen gemaakte kosten en/of van eventueel door hen geleden schade in het kader van deze selectieprocedure, hoe ook genaamd en uit welke hoofde dan ook. </text:p>
            <text:p text:style-name="common-al">De gemeente zal - met inachtneming van haar wettelijke openbaarmakingsverplichtingen - vertrouwelijk omgaan met de bedrijfsvertrouwelijke informatie die door de deelnemers in het kader van deze selectieprocedure wordt verstrekt.</text:p>
            <text:p text:style-name="common-al">
            <text:span text:style-name="nadrukvet">Planning</text:span> </text:p>
            <text:section text:name="table_id1-3-2-1-1-36" text:style-name="table">
              <text:p text:style-name="table_top"/>
              <table:table table:style-name="tgroup">
                <table:table-column table:style-name="id1-3-2-1-1-36-1-1"/>
                <table:table-column table:style-name="id1-3-2-1-1-36-1-2"/>
                <table:table-row table:style-name="row">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ijdstip</text:span> </text:p>
                  </table:table-cell>
                </table:table-row>
                <table:table-row table:style-name="row">
                  <table:table-cell table:style-name="entry" table:number-rows-spanned="1" table:number-columns-spanned="1">
                    <text:p text:style-name="table_al">Sluiting aanmeldingen  </text:p>
                  </table:table-cell>
                  <table:table-cell table:style-name="entry" table:number-rows-spanned="1" table:number-columns-spanned="1">
                    <text:p text:style-name="table_al">20 augustus 2025 om 12:00 uur.</text:p>
                  </table:table-cell>
                </table:table-row>
                <table:table-row table:style-name="row">
                  <table:table-cell table:style-name="entry" table:number-rows-spanned="1" table:number-columns-spanned="1">
                    <text:p text:style-name="table_al">Beoordeling aanmeldingen </text:p>
                  </table:table-cell>
                  <table:table-cell table:style-name="entry" table:number-rows-spanned="1" table:number-columns-spanned="1">
                    <text:p text:style-name="table_al">21 augustus 2025.</text:p>
                  </table:table-cell>
                </table:table-row>
                <table:table-row table:style-name="row">
                  <table:table-cell table:style-name="entry" table:number-rows-spanned="1" table:number-columns-spanned="1">
                    <text:p text:style-name="table_al">Eventuele loting</text:p>
                  </table:table-cell>
                  <table:table-cell table:style-name="entry" table:number-rows-spanned="1" table:number-columns-spanned="1">
                    <text:p text:style-name="table_al">Nader te bepalen tijdstip. </text:p>
                  </table:table-cell>
                </table:table-row>
                <table:table-row table:style-name="row">
                  <table:table-cell table:style-name="entry" table:number-rows-spanned="1" table:number-columns-spanned="1">
                    <text:p text:style-name="table_al">Reactietermijn</text:p>
                  </table:table-cell>
                  <table:table-cell table:style-name="entry" table:number-rows-spanned="1" table:number-columns-spanned="1">
                    <text:p text:style-name="table_al">20 kalenderdagen na bekendmaking.</text:p>
                  </table:table-cell>
                </table:table-row>
                <table:table-row table:style-name="row">
                  <table:table-cell table:style-name="entry" table:number-rows-spanned="1" table:number-columns-spanned="1">
                    <text:p text:style-name="table_al">Sluiten huurovereenkomst </text:p>
                  </table:table-cell>
                  <table:table-cell table:style-name="entry" table:number-rows-spanned="1" table:number-columns-spanned="1">
                    <text:p text:style-name="table_al">Omstreeks oktober 2025.</text:p>
                  </table:table-cell>
                </table:table-row>
                <table:table-row table:style-name="row">
                  <table:table-cell table:style-name="entry" table:number-rows-spanned="1" table:number-columns-spanned="1">
                    <text:p text:style-name="table_al">Aanvang huurovereenkomst </text:p>
                  </table:table-cell>
                  <table:table-cell table:style-name="entry" table:number-rows-spanned="1" table:number-columns-spanned="1">
                    <text:p text:style-name="table_al">1 januari 2026.</text:p>
                  </table:table-cell>
                </table:table-row>
              </table:table>
              <text:p text:style-name="table_bottom"/>
            </text:section>
            <text:p text:style-name="common-al">
            <text:span text:style-name="nadrukcur">Aan deze planning en procedure kunnen geen rechten worden ontleend. De gemeente behoudt zich het recht om de planning te wijzigen.</text:span>
          </text:p>
            <text:p text:style-name="common-al">
            <text:span text:style-name="nadrukvet">Selectiecriteria </text:span>
          </text:p>
            <text:p text:style-name="common-al">
            <text:span text:style-name="nadrukondlijn">Voorwaarden van aanmelding </text:span>
          </text:p>
            <text:list text:style-name="id1-3-2-1-1-40">
              <text:list-item text:style-override="id1-3-2-1-1-40-1">
                <text:number>•</text:number>
                <text:p text:style-name="al">Een deelnemer mag zich slechts éénmaal aanmelden; </text:p>
              </text:list-item>
              <text:list-item text:style-override="id1-3-2-1-1-40-2">
                <text:number>•</text:number>
                <text:p text:style-name="al">Partijen die interesse hebben in de hierboven beschreven huur van het hierboven beschreven object, dienen zich schriftelijk voor de sluitingstermijn zoals opgenomen in de planning in te schrijven bij de gemeente Weert via <text:a xlink:href="mailto:j.wilms@weert.nl" xlink:type="simple"><text:span text:style-name="nadrukondlijn">j.wilms@weert.nl</text:span></text:a>, onder vermelding van 'Inschrijving huur Rietstraat 28-28a Weert’ De inschrijving wordt per één enkele e-mail gedaan en voorzien van de bijbehorende bijlagen/bewijsstukken. De inhoud van aanvullende e-mailberichten wordt door de gemeente niet in de beoordeling meegenomen. </text:p>
              </text:list-item>
              <text:list-item text:style-override="id1-3-2-1-1-40-3">
                <text:number>•</text:number>
                <text:p text:style-name="al">Een aanmelding onder voorwaarden is niet toegestaan en leidt tot uitsluiting van deelname aan deze selectieprocedure.</text:p>
              </text:list-item>
            </text:list>
            <text:p text:style-name="common-al">
            <text:span text:style-name="nadrukondlijn">Uitsluitingsgronden </text:span>
          </text:p>
            <text:list text:style-name="id1-3-2-1-1-42">
              <text:list-item text:style-override="id1-3-2-1-1-42-1">
                <text:number>•</text:number>
                <text:p text:style-name="al">De gemeente sluit een deelnemer uit van deelneming aan de selectieprocedure in het geval de deelnemer in staat van faillissement of liquidatie verkeert, diens werkzaamheden zijn gestaakt, jegens hem geldt een surseance van betaling of een (faillissements-) akkoord, of de deelnemer verkeert in een andere vergelijkbare toestand ingevolge een soortgelijke procedure uit hoofde van op hem van toepassing zijnde wet- en regelgeving; </text:p>
              </text:list-item>
              <text:list-item text:style-override="id1-3-2-1-1-42-2">
                <text:number>•</text:number>
                <text:p text:style-name="al">De gemeente sluit een deelnemer jegens wie bij een onherroepelijk geworden rechterlijke uitspraak een veroordeling als bedoeld hieronder onder a, b, c en d is uitgesproken waarvan de gemeente kennis heeft, uit van deelneming aan de selectieprocedure. Voor de toepassing van de hier beschreven uitsluitingsgrond wordt verwezen naar aangewezen veroordelingen ter zake van:</text:p>
                <text:list text:style-name="id1-3-2-1-1-42-2-3">
                  <text:list-item text:style-override="id1-3-2-1-1-42-2-3-1">
                    <text:number>a.</text:number>
                    <text:p text:style-name="al">deelneming aan een criminele organisatie in de zin van artikel 2 van Kaderbesluit 2008/841/JBZ van de Raad van 24 oktober 2008 ter bestrijding van de georganiseerde criminaliteit (PbEU 2008, L 300); </text:p>
                  </text:list-item>
                  <text:list-item text:style-override="id1-3-2-1-1-42-2-3-2">
                    <text:number>b.</text:number>
                    <text:p text:style-name="al">omkoping in de zin van artikel 3 van de Overeenkomst ter bestrijding van corruptie waarbij ambtenaren van de Europese Gemeenschappen of van de lidstaten van de Europese Unie betrokken zijn (PbEU 1997, C 195) en van artikel 2, eerste lid, van Kaderbesluit 2003/568/JBZ van de Raad van 22 juli 2003 inzake de bestrijding van corruptie in de privésector (PbEU 2003, L 192); </text:p>
                  </text:list-item>
                  <text:list-item text:style-override="id1-3-2-1-1-42-2-3-3">
                    <text:number>c.</text:number>
                    <text:p text:style-name="al">fraude in de zin van artikel 1 van de overeenkomst aangaande de bescherming van de financiële belangen van de Gemeenschap (PbEG 1995, C 316); </text:p>
                  </text:list-item>
                  <text:list-item text:style-override="id1-3-2-1-1-42-2-3-4">
                    <text:number>d.</text:number>
                    <text:p text:style-name="al">witwassen van geld in de zin van artikel 1 van richtlijn nr. 91/308/EEG van de Raad van 10 juni 1991 tot voorkoming van het gebruik van het financiële stelsel voor het witwassen van geld (PbEG L 1991, L 166) zoals gewijzigd bij richtlijn nr. 2001/97/EG van het Europees Parlement en de Raad (PbEG L 2001, 344). </text:p>
                  </text:list-item>
                </text:list>
              </text:list-item>
              <text:list-item text:style-override="id1-3-2-1-1-42-3">
                <text:number>•</text:number>
                <text:p text:style-name="al">Als veroordelingen als hierboven bedoeld, worden in ieder geval aangemerkt veroordelingen op ` grond van artikel 134a, 140, 177, 178, 225, 226, 227, 227a, 227b of 323a, 328ter, tweede lid, 420bis, 420ter of 420quater van het Wetboek van Strafrecht.</text:p>
              </text:list-item>
              <text:list-item text:style-override="id1-3-2-1-1-42-4">
                <text:number>•</text:number>
                <text:p text:style-name="al">De gemeente sluit daarnaast een deelnemer uit van de selectieprocedure wanneer: </text:p>
                <text:list text:style-name="id1-3-2-1-1-42-4-3">
                  <text:list-item text:style-override="id1-3-2-1-1-42-4-3-1">
                    <text:number>e.</text:number>
                    <text:p text:style-name="al">de deelnemer in de uitoefening van zijn beroep een ernstige fout heeft begaan die door de gemeente aannemelijk kan worden gemaakt; </text:p>
                  </text:list-item>
                  <text:list-item text:style-override="id1-3-2-1-1-42-4-3-2">
                    <text:number>f.</text:number>
                    <text:p text:style-name="al">de deelnemer niet heeft voldaan aan verplichtingen op grond van op hem van toepassing zijnde wettelijke bepalingen met betrekking tot betaling van sociale zekerheidspremies of belastingen; </text:p>
                  </text:list-item>
                  <text:list-item text:style-override="id1-3-2-1-1-42-4-3-3">
                    <text:number>g.</text:number>
                    <text:p text:style-name="al">de deelnemer zich in ernstige mate schuldig heeft gemaakt aan valse verklaringen bij het verstrekken van inlichtingen, die door de gemeente van hem waren verlangd, of hij die inlichtingen niet heeft verstrekt.</text:p>
                  </text:list-item>
                </text:list>
              </text:list-item>
            </text:list>
            <text:p text:style-name="common-al">
            <text:span text:style-name="nadrukondlijn">Bewijsvoering uitsluitingsgronden </text:span>
          </text:p>
            <text:p text:style-name="common-al">Voor wat betreft bewijsvoering geldt dat de deelnemers bij hun aanmelding kunnen volstaan met het bijvoegen van: </text:p>
            <text:list text:style-name="id1-3-2-1-1-45">
              <text:list-item text:style-override="id1-3-2-1-1-45-1">
                <text:number>•</text:number>
                <text:p text:style-name="al">een uittreksel uit het handelsregister, dat op het tijdstip van het indienen niet ouder is dan zes maanden; </text:p>
              </text:list-item>
              <text:list-item text:style-override="id1-3-2-1-1-45-2">
                <text:number>•</text:number>
                <text:p text:style-name="al">een verklaring van de belastingdienst waaruit de gemeente kan afleiden dat uitsluitingsgrond f. niet van toepassing is en die op het tijdstip van aanmelding in deze selectieprocedure, niet ouder is dan zes maanden. </text:p>
              </text:list-item>
            </text:list>
            <text:p text:style-name="common-al">
            <text:span text:style-name="nadrukondlijn">Geschiktheidseisen </text:span>
          </text:p>
            <text:p text:style-name="common-al">De geschiktheid van de deelnemer wordt beoordeeld aan de hand van de volgende eis: </text:p>
            <text:list text:style-name="id1-3-2-1-1-48">
              <text:list-item text:style-override="id1-3-2-1-1-48-1">
                <text:number>•</text:number>
                <text:p text:style-name="al">De gemeente hecht waarde aan de financiële en economische draagkracht van de gegadigden en stelt daarom de volgende eisen aan de gegadigden: Van deelnemer mogen geen signalen uitgaan dat de continuïteit van zijn onderneming in het geding is.</text:p>
              </text:list-item>
            </text:list>
            <text:p text:style-name="common-al">Voor wat betreft bewijsvoering geldt dat de deelnemers bij hun aanmelding kunnen volstaan met een getekend jaarverslag van een Registeraccountant.</text:p>
            <text:p text:style-name="common-al">
            <text:span text:style-name="nadrukondlijn">Inschrijving bij niet voldoen aan selectiecriteria</text:span>Eveneens mogen partijen die niet voldoen aan de bovengenoemde vereisten, maar zich wel als een potentieel gegadigde zien, ook reageren. De gemeente zal de reactie in behandeling nemen. U dient er wel rekening mee te houden dat de partijen die wel voldoen aan de in deze publicatie genoemde vereisten voorrang zullen krijgen.</text:p>
            <text:p text:style-name="common-al">
            <text:span text:style-name="nadrukvet">Aanvullende voorwaarden</text:span>
          </text:p>
            <text:p text:style-name="common-al">De kandidaat moet bereid zijn zich te binden aan de volgende eisen en verplichtingen: </text:p>
            <text:list text:style-name="id1-3-2-1-1-53">
              <text:list-item text:style-override="id1-3-2-1-1-53-1">
                <text:number>a.</text:number>
                <text:p text:style-name="al">U ziet er op toe, dat Café/zaal Beej-Bertje minimaal 388 dagdelen per jaar wordt gebruikt door maatschappelijke gebruikers, primair uit Laar. </text:p>
              </text:list-item>
              <text:list-item text:style-override="id1-3-2-1-1-53-2">
                <text:number>b.</text:number>
                <text:p text:style-name="al">U stelt, in overleg met de dorpsraad van Laar en de maatschappelijke gebruikers, jaarlijks een kalender samen voor het gebruik van de accommodatie. </text:p>
              </text:list-item>
              <text:list-item text:style-override="id1-3-2-1-1-53-3">
                <text:number>c.</text:number>
                <text:p text:style-name="al">Als exploitant van Café/Zaal Beej-Bertje houdt u de zaal minimaal beschikbaar voor verenigingen: </text:p>
                <text:list text:style-name="id1-3-2-1-1-53-3-3">
                  <text:list-item text:style-override="id1-3-2-1-1-53-3-3-1">
                    <text:number>•</text:number>
                    <text:p text:style-name="al">gedurende 3 dagen per week (maandag, dinsdag, donderdag); </text:p>
                  </text:list-item>
                  <text:list-item text:style-override="id1-3-2-1-1-53-3-3-2">
                    <text:number>•</text:number>
                    <text:p text:style-name="al">op de eerste vrijdag en zaterdag op of na 11 november (Bonte Avonden); </text:p>
                  </text:list-item>
                  <text:list-item text:style-override="id1-3-2-1-1-53-3-3-3">
                    <text:number>•</text:number>
                    <text:p text:style-name="al">op de derde zondag van september (vlooienmarkt/snuffelmarkt/kofferbakmarkt). </text:p>
                  </text:list-item>
                  <text:list-item text:style-override="id1-3-2-1-1-53-3-3-4">
                    <text:number>•</text:number>
                    <text:p text:style-name="al">Wanneer individuele gevallen hierom vragen, treedt u als exploitant in overleg met de betreffende maatschappelijke gebruiker. En houdt u de accommodatie ook op andere dan de eerdergenoemde dagen/dagdelen beschikbaar voor deze maatschappelijke gebruiker.</text:p>
                  </text:list-item>
                  <text:list-item text:style-override="id1-3-2-1-1-53-3-3-5">
                    <text:number>•</text:number>
                    <text:p text:style-name="al">met dien verstande dat u als exploitant nimmer gehouden bent de accommodatie op zon- en feestdagen voor het publiek geopend te houden wanneer dat wettelijk niet is toegestaan.</text:p>
                  </text:list-item>
                </text:list>
              </text:list-item>
              <text:list-item text:style-override="id1-3-2-1-1-53-4">
                <text:number>d.</text:number>
                <text:p text:style-name="al">U hanteert de volgende zaalhuur voor maatschappelijk gebruikers (prijspeil 2026): maximaal €47,05 per dagdeel bij alleen gebruik en maximaal 23,53 per dagdeel bij gecombineerd gebruik. </text:p>
              </text:list-item>
              <text:list-item text:style-override="id1-3-2-1-1-53-5">
                <text:number>e.</text:number>
                <text:p text:style-name="al">deze prijzen (onder d) mogen jaarlijks op 1 januari geïndexeerd worden met maximaal de consumentenprijsindex 'alle huishoudens' (Centraal Bureau voor de Statistiek).</text:p>
              </text:list-item>
              <text:list-item text:style-override="id1-3-2-1-1-53-6">
                <text:number>f.</text:number>
                <text:p text:style-name="al">Deze beslissing (onder e) deelt u als exploitant van Bee-j Bertje uiterlijk in december voorafgaand aan de indexering schriftelijk mede aan de maatschappelijk gebruikers en de dorpsraad van Laar. </text:p>
              </text:list-item>
            </text:list>
            <text:p text:style-name="common-al">
            <text:span text:style-name="nadrukvet">Huurovereenkomst</text:span>
          </text:p>
            <text:p text:style-name="common-al">Een (model)huurovereenkomst wordt beschikbaar gesteld aan de (voorlopig) geselecteerde marktpartij en is niet opvraagbaar gedurende de selectieprocedure. </text:p>
            <text:p text:style-name="common-al">
            <text:span text:style-name="nadrukvet">Loting</text:span> </text:p>
            <text:p text:style-name="common-al">Indien er meerdere deelnemers zijn die aan selectiecriteria hebben voldaan, zal op basis van loting bepaald worden met welke deelnemer de huur wordt gesloten. </text:p>
            <text:list text:style-name="id1-3-2-1-1-58">
              <text:list-item text:style-override="id1-3-2-1-1-58-1">
                <text:number>•</text:number>
                <text:p text:style-name="al">De loting zal worden verricht door een notaris die daartoe door de gemeente Weert formeel is aangewezen.</text:p>
              </text:list-item>
              <text:list-item text:style-override="id1-3-2-1-1-58-2">
                <text:number>•</text:number>
                <text:p text:style-name="al">De loting vindt plaats op een nader bekend te maken tijdstip en locatie; en </text:p>
              </text:list-item>
              <text:list-item text:style-override="id1-3-2-1-1-58-3">
                <text:number>•</text:number>
                <text:p text:style-name="al">De loting is toegankelijk voor alle deelnemers die aan de selectiecriteria hebben voldaan. De gemeente nodigt alle deelnemers die aan de selectiecriteria hebben voldaan om bij de loting aanwezig te zijn; en </text:p>
              </text:list-item>
              <text:list-item text:style-override="id1-3-2-1-1-58-4">
                <text:number>•</text:number>
                <text:p text:style-name="al">De gemeente wijst door loting aan elke deelnemer (die voldoet aan de selectiecriteria) een rangnummer toe en stelt de rangordelijst op;</text:p>
              </text:list-item>
              <text:list-item text:style-override="id1-3-2-1-1-58-5">
                <text:number>•</text:number>
                <text:p text:style-name="al">De deelnemers aan de loting worden op de hoogte gesteld van hun plaats op deze rangordelijst, en</text:p>
              </text:list-item>
              <text:list-item text:style-override="id1-3-2-1-1-58-6">
                <text:number>•</text:number>
                <text:p text:style-name="al">De nummer 1 wordt in eerste instantie uitgenodigd voor de het sluiten van de huurovereenkomst, en</text:p>
              </text:list-item>
              <text:list-item text:style-override="id1-3-2-1-1-58-7">
                <text:number>•</text:number>
                <text:p text:style-name="al">Over de uitkomst van de loting wordt tijdens de loting niet gediscussieerd.</text:p>
              </text:list-item>
            </text:list>
            <text:p text:style-name="common-al">
            <text:span text:style-name="nadrukvet">Bibob-procedure</text:span>
          </text:p>
            <text:p text:style-name="common-al">De gemeente kan ervoor kiezen om een Bibob-procedure te doorlopen voor de partij met wie de huurovereenkomst wordt gesloten. Aan een weigering om inlichtingen te geven of mee te werken, kan de gemeente besluiten tot uitsluiting van deelname aan de selectieprocedure.</text:p>
            <text:p text:style-name="common-al">
            <text:span text:style-name="nadrukvet">Rechtsbescherming </text:span>
          </text:p>
            <text:p text:style-name="common-al">Op basis van de beoordeling van de aanmeldingen en de uitslag van de eventuele loting zal de gemeente haar (voorlopig) geselecteerde marktpartij meedelen waarmee zij beoogd een huurovereenkomst te sluiten. De afgewezen deelnemers krijgen 20 kalenderdagen de tijd om desgewenst een kort geding te starten tegen de uitslag, als zij het daarmee niet eens zijn. Let wel, dit betreft een bezwaartermijn.</text:p>
            <text:p text:style-name="common-al">
            <text:span text:style-name="nadrukvet">Wachtkamer </text:span>
          </text:p>
            <text:p text:style-name="common-al">Op deze procedure is een “wachtkamerconstructie” van toepassing. Indien gemeente besluit dat zij er niet in slaagt tot ondertekening van de huurovereenkomst te komen met de winnende marktpartij, is de gemeente gerechtigd in gesprek te gaan met de overige deelnemers van deze procedure, waarbij de rangvolgorde van de uitslag van de loting leidend is. De gegadigde die in deze procedure op de tweede plaats is geëindigd, kan in dat geval de positie overnemen van de gegadigde die aanvankelijk heeft gewonnen. De gegadigde is gehouden zijn aanbieding alsdan gestand te doen. De gemeente behoudt zich het recht voor te besluiten een nieuwe selectieprocedure uit te schrijven.</text:p>
            <text:p text:style-name="common-al">
            <text:span text:style-name="nadrukvet">Vragen?</text:span>
          </text:p>
            <text:p text:style-name="last-al">Heeft u vragen, neem dan contact op met projectmanager Jeroen Wilms, via <text:a xlink:href="mailto:j.wilms@weert.nl" xlink:type="simple"><text:span text:style-name="nadrukondlijn">j.wilms@weert.nl</text:span></text:a> of via het telefoonnummer 0495 – 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063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3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3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an het voornemen tot tijdelijke verhuur bedrijfsruimte gelegen aan de Rietstraat 28-28a Weert</meta:user-defined>
    <meta:user-defined meta:name="DCTERMS.W3CDTF/DCTERMS.available">2025-07-16</meta:user-defined>
    <meta:user-defined meta:name="DCTERMS.W3CDTF/OVERHEIDop.jaargang">2025</meta:user-defined>
    <meta:user-defined meta:name="OVERHEIDop.publicationIssue">310632</meta:user-defined>
    <meta:user-defined meta:name="OVERHEIDop.GmbID/DC.identifier">gmb-2025-310632</meta:user-defined>
    <meta:user-defined meta:name="OVERHEIDop.versieInformatie"/>
  </office:meta>
</office:document-meta>
</file>