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houtopstanden voor regulier onderhoud gericht op revitalisering aan Het Lage Bergse Bos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17597 Het Lage Bergse Bos, sectie B, nummers 5679, 5680, 8731, 8735, 8741, 9719, Bergschenhoek.</text:p>
            <text:p text:style-name="common-al">Het kappen van houtopstanden voor regulier onderhoud gericht op revitalisering (verzonden 10-07-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062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2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2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7597 </meta:user-defined>
    <dc:language>nl</dc:language>
    <meta:user-defined meta:name="OVERHEIDop.locatietype/OVERHEIDop.gebiedsmarkering">Woonplaats</meta:user-defined>
    <meta:user-defined meta:name="DC.title">Toestemming voor het kappen van houtopstanden voor regulier onderhoud gericht op revitalisering aan Het Lage Bergse Bos te Bergschenhoek</meta:user-defined>
    <meta:user-defined meta:name="DCTERMS.W3CDTF/DCTERMS.available">2025-07-16</meta:user-defined>
    <meta:user-defined meta:name="DCTERMS.W3CDTF/OVERHEIDop.jaargang">2025</meta:user-defined>
    <meta:user-defined meta:name="OVERHEIDop.publicationIssue">310628</meta:user-defined>
    <meta:user-defined meta:name="OVERHEIDop.GmbID/DC.identifier">gmb-2025-310628</meta:user-defined>
    <meta:user-defined meta:name="OVERHEIDop.versieInformatie"/>
  </office:meta>
</office:document-meta>
</file>