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16 appartementen aan de Berg 62, 62A t/m H, 62J t/m N, 62P en 62R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16 appartementen</text:p>
            <text:p text:style-name="common-al">Locatie: Berg 62, 62A t/m H, 62J t/m N, 62P en 62R Nuenen</text:p>
            <text:p text:style-name="common-al">Zaaknummer: 08202339507</text:p>
            <text:p text:style-name="common-al">Datum verleend: 14-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06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39507</meta:user-defined>
    <meta:user-defined meta:name="DCTERMS.abstract">het bouwen van 16 Appartementen aan de Berg 62 Nu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16 appartementen aan de Berg 62, 62A t/m H, 62J t/m N, 62P en 62R Nuenen:</meta:user-defined>
    <meta:user-defined meta:name="DCTERMS.W3CDTF/DCTERMS.available">2025-07-16</meta:user-defined>
    <meta:user-defined meta:name="DCTERMS.W3CDTF/OVERHEIDop.jaargang">2025</meta:user-defined>
    <meta:user-defined meta:name="OVERHEIDop.publicationIssue">310627</meta:user-defined>
    <meta:user-defined meta:name="OVERHEIDop.GmbID/DC.identifier">gmb-2025-310627</meta:user-defined>
    <meta:user-defined meta:name="OVERHEIDop.versieInformatie"/>
  </office:meta>
</office:document-meta>
</file>