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Gemeente Land van Cuijk - Melding Besluit activiteiten leefomgeving (Bal) – Molenweg 1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lassen van metalen</text:p>
            <text:p text:style-name="common-al">Locatie: Molenweg 1 5821 EA Vierlingsbeek</text:p>
            <text:p text:style-name="common-al">DSO-kenmerk: 2025050600334</text:p>
            <text:p text:style-name="common-al">Zaaknummer:  Z/251659</text:p>
            <text:p text:style-name="common-al">Datum ontvangen:  6 mei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062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1659 DSO 2025050600334</meta:user-defined>
    <dc:language>nl</dc:language>
    <meta:user-defined meta:name="OVERHEIDop.locatietype/OVERHEIDop.gebiedsmarkering">Adres</meta:user-defined>
    <meta:user-defined meta:name="DC.title">[Gemeente Land van Cuijk - Melding Besluit activiteiten leefomgeving (Bal) – Molenweg 1 Vierlingsbee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26</meta:user-defined>
    <meta:user-defined meta:name="OVERHEIDop.GmbID/DC.identifier">gmb-2025-310626</meta:user-defined>
    <meta:user-defined meta:name="OVERHEIDop.versieInformatie"/>
  </office:meta>
</office:document-meta>
</file>