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van 4 veldiepen naast Raat 26 in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 </text:span>
          </text:p>
            <text:p text:style-name="common-al">het vellen van 4 veldiepen naast Raat 26 in verband met de iepziekte en de verdere verspreiding daarvan (noodkap), verzonden 8 jul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06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noodkap van 4 veldiepen naast Raat 26 in Blaricum</meta:user-defined>
    <meta:user-defined meta:name="DCTERMS.W3CDTF/DCTERMS.available">2025-07-16</meta:user-defined>
    <meta:user-defined meta:name="DCTERMS.W3CDTF/OVERHEIDop.jaargang">2025</meta:user-defined>
    <meta:user-defined meta:name="OVERHEIDop.publicationIssue">310623</meta:user-defined>
    <meta:user-defined meta:name="OVERHEIDop.GmbID/DC.identifier">gmb-2025-310623</meta:user-defined>
    <meta:user-defined meta:name="OVERHEIDop.versieInformatie"/>
  </office:meta>
</office:document-meta>
</file>