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voor het plaatsen van mast voor de een telecommunicatieast aan Martin Luther Kingweg te Assen, Assen (ASN00) Z 1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mast voor telecommunicatie aan Martin Luther Kingweg te Assen, Assen (ASN00) Z 1713 </text:span>
          </text:p>
            <text:p text:style-name="common-al">De gemeente Assen heeft een omgevingsvergunning verleend. De gemeente geeft hiermee toestemming om af te wijken van de regels van het omgevingsplan voor het plaatsen van een mast voor telecommunicatie aan de Martin Luther Kingweg te Assen, Assen (ASN00) Z 171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7-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06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300</meta:user-defined>
    <meta:user-defined meta:name="DCTERMS.abstract">het betreft het plaatsen van een mast voor de telecommunicatie met omliggend hekwerk</meta:user-defined>
    <dc:language>nl</dc:language>
    <meta:user-defined meta:name="DC.title">Verleende omgevingsvergunning, afwijken van regels in het omgevingsplan, voor het plaatsen van mast voor de een telecommunicatieast aan Martin Luther Kingweg te Assen, Assen (ASN00) Z 1713</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88</meta:user-defined>
    <meta:user-defined meta:name="OVERHEIDop.publicationIssue">310622</meta:user-defined>
    <meta:user-defined meta:name="OVERHEIDop.GmbID/DC.identifier">gmb-2025-310622</meta:user-defined>
    <meta:user-defined meta:name="OVERHEIDop.versieInformatie"/>
  </office:meta>
</office:document-meta>
</file>