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71419</text:p>
            <text:p text:style-name="common-al">Adres:   Kapelstraat 6b Oudenbosch</text:p>
            <text:p text:style-name="common-al">Evenement:  4e Koicave en bonsai show op 24 en 25-05-2025</text:p>
            <text:p text:style-name="common-al">verzenddatum: 22-0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06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1419</meta:user-defined>
    <meta:user-defined meta:name="DCTERMS.abstract">evenementenvergunning 4e Koicave en Bonsai show op 24 en 25-05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62</meta:user-defined>
    <meta:user-defined meta:name="OVERHEIDop.GmbID/DC.identifier">gmb-2025-31062</meta:user-defined>
    <meta:user-defined meta:name="OVERHEIDop.versieInformatie"/>
  </office:meta>
</office:document-meta>
</file>