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plaatsen (tot 27 oktober 2025) van een toilet, 2 opslagcontainers, een schaftwagen, een directie unit en bouwmaterialen op de parkeerplaats aan Röntgenstraat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583055 Op de parkeerplaats aan de Röntgenstraat, sectie C nummer 7577, Berkel en Rodenrijs.</text:p>
            <text:p text:style-name="common-al">Het tijdelijk plaatsen (tot 27 oktober 2025) van een toilet, 2 opslagcontainers, een schaftwagen, een directie unit en bouwmaterialen (verzonden 08-07-2025).</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10619</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619</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619</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83055 </meta:user-defined>
    <dc:language>nl</dc:language>
    <meta:user-defined meta:name="OVERHEIDop.locatietype/OVERHEIDop.gebiedsmarkering">Weg</meta:user-defined>
    <meta:user-defined meta:name="DC.title">Toestemming voor het tijdelijk plaatsen (tot 27 oktober 2025) van een toilet, 2 opslagcontainers, een schaftwagen, een directie unit en bouwmaterialen op de parkeerplaats aan Röntgenstraat te Berkel en Rodenrijs</meta:user-defined>
    <meta:user-defined meta:name="DCTERMS.W3CDTF/DCTERMS.available">2025-07-16</meta:user-defined>
    <meta:user-defined meta:name="DCTERMS.W3CDTF/OVERHEIDop.jaargang">2025</meta:user-defined>
    <meta:user-defined meta:name="OVERHEIDop.publicationIssue">310619</meta:user-defined>
    <meta:user-defined meta:name="OVERHEIDop.GmbID/DC.identifier">gmb-2025-310619</meta:user-defined>
    <meta:user-defined meta:name="OVERHEIDop.versieInformatie"/>
  </office:meta>
</office:document-meta>
</file>