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een steiger te plaatsen en in gebruik nemen parkeervak van 21-07-25 t/m 08-08-25, Oudegracht 234, 1811 C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234, 1811 CR Alkmaar<text:span text:style-name="nadrukvet">; </text:span>een steiger te plaatsen en in gebruik nemen parkeervak van 21-07-25 t/m 08-08-25</text:p>
            <text:p text:style-name="common-al">
            
          </text:p>
            <text:p text:style-name="common-al">Verzenddatum:  14-07-2025 </text:p>
            <text:p text:style-name="common-al">Zaaknummer: 000012234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061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1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1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3489</meta:user-defined>
    <dc:language>nl</dc:language>
    <meta:user-defined meta:name="OVERHEIDop.locatietype/OVERHEIDop.gebiedsmarkering">Punt</meta:user-defined>
    <meta:user-defined meta:name="DC.title">Omgevingsvergunning regulier Verleend: een steiger te plaatsen en in gebruik nemen parkeervak van 21-07-25 t/m 08-08-25, Oudegracht 234, 1811 CR Alkmaar</meta:user-defined>
    <meta:user-defined meta:name="DCTERMS.W3CDTF/DCTERMS.available">2025-07-16</meta:user-defined>
    <meta:user-defined meta:name="DCTERMS.W3CDTF/OVERHEIDop.jaargang">2025</meta:user-defined>
    <meta:user-defined meta:name="OVERHEIDop.publicationIssue">310617</meta:user-defined>
    <meta:user-defined meta:name="OVERHEIDop.GmbID/DC.identifier">gmb-2025-310617</meta:user-defined>
    <meta:user-defined meta:name="OVERHEIDop.versieInformatie"/>
  </office:meta>
</office:document-meta>
</file>