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kas en het plaatsen van een hemelwateropslag silo en zandbedfilter aan Albert van 't Hartweg 2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464493 Albert van 't Hartweg 29, 2665 MJ Bleiswijk.</text:p>
            <text:p text:style-name="common-al">Het uitbreiden van de kas en het plaatsen van een hemelwateropslag silo en zandbedfilter (verzonden 08-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61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1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1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4493 </meta:user-defined>
    <dc:language>nl</dc:language>
    <meta:user-defined meta:name="OVERHEIDop.locatietype/OVERHEIDop.gebiedsmarkering">Adres</meta:user-defined>
    <meta:user-defined meta:name="DC.title">Toestemming voor het uitbreiden van de kas en het plaatsen van een hemelwateropslag silo en zandbedfilter aan Albert van 't Hartweg 29 te Bleiswijk</meta:user-defined>
    <meta:user-defined meta:name="DCTERMS.W3CDTF/DCTERMS.available">2025-07-16</meta:user-defined>
    <meta:user-defined meta:name="DCTERMS.W3CDTF/OVERHEIDop.jaargang">2025</meta:user-defined>
    <meta:user-defined meta:name="OVERHEIDop.publicationIssue">310613</meta:user-defined>
    <meta:user-defined meta:name="OVERHEIDop.GmbID/DC.identifier">gmb-2025-310613</meta:user-defined>
    <meta:user-defined meta:name="OVERHEIDop.versieInformatie"/>
  </office:meta>
</office:document-meta>
</file>