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wijziging en realisatie van een luifel, Kiefte 8, 7151H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ntvangen voor het gevelwijziging en realisatie van een luifel op locatie Kiefte 8, 7151HZ Eibergen. De aanvraag is geregistreerd onder zaaknummer Z2025-000010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6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4</meta:user-defined>
    <meta:user-defined meta:name="DCTERMS.abstract">Betreft: Aanvraag op locatie Kiefte 8, 7151HZ Eibergen</meta:user-defined>
    <dc:language>nl</dc:language>
    <meta:user-defined meta:name="OVERHEIDop.locatietype/OVERHEIDop.gebiedsmarkering">Vlak</meta:user-defined>
    <meta:user-defined meta:name="DC.title">Aanvraag vergunning voor gevelwijziging en realisatie van een luifel, Kiefte 8, 7151HZ Ei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10</meta:user-defined>
    <meta:user-defined meta:name="OVERHEIDop.GmbID/DC.identifier">gmb-2025-310610</meta:user-defined>
    <meta:user-defined meta:name="OVERHEIDop.versieInformatie"/>
  </office:meta>
</office:document-meta>
</file>