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Roessel te Ba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Mensvoort Veghel B.V. </text:p>
            <text:p text:style-name="common-al">Locatie: Roessel te Bakel</text:p>
            <text:p text:style-name="common-al">Activiteit: MBA toepassen van grond of baggerspecie</text:p>
            <text:p text:style-name="common-al">Voor: Bouwrijp maken van de locatie </text:p>
            <text:p text:style-name="common-al">Datum melding: 22 mei 2025</text:p>
            <text:p text:style-name="common-al">DSO verzoeknummer: 202505220190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4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06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413</meta:user-defined>
    <dc:language>nl</dc:language>
    <meta:user-defined meta:name="OVERHEIDop.locatietype/OVERHEIDop.gebiedsmarkering">Weg</meta:user-defined>
    <meta:user-defined meta:name="DC.title">Gemeente Gemert-Bakel, melding Besluit activiteiten leefomgeving, Roessel te Bakel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06</meta:user-defined>
    <meta:user-defined meta:name="OVERHEIDop.GmbID/DC.identifier">gmb-2025-310606</meta:user-defined>
    <meta:user-defined meta:name="OVERHEIDop.versieInformatie"/>
  </office:meta>
</office:document-meta>
</file>