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Deurneseweg 58A, 5812AR 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urneseweg 58A, 5812AR Heide </text:span>- Omgevingsvergunning - het bouwen van een loods - zaaknummer Z2025-00002149.</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4 jul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060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0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0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49</meta:user-defined>
    <meta:user-defined meta:name="DCTERMS.abstract">Betreft: Beschikking op aanvraag Omgevingsvergunning - Deurneseweg 58A, 5812AR Heide</meta:user-defined>
    <dc:language>nl</dc:language>
    <meta:user-defined meta:name="DC.title">Besluit - regulier - Omgevingsvergunning - Verleend - Deurneseweg 58A, 5812AR Heide</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087</meta:user-defined>
    <meta:user-defined meta:name="OVERHEIDop.publicationIssue">310604</meta:user-defined>
    <meta:user-defined meta:name="OVERHEIDop.GmbID/DC.identifier">gmb-2025-310604</meta:user-defined>
    <meta:user-defined meta:name="OVERHEIDop.versieInformatie"/>
  </office:meta>
</office:document-meta>
</file>