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Helhuizerweg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wij een aanvraag ontvangen voor een ontheffing Alcoholwet op de locatie Helhuizerweg 46 in Holten. De aanvraag is geregistreerd onder zaaknummer Z2025-000021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1</meta:user-defined>
    <meta:user-defined meta:name="DCTERMS.abstract">Helhuizerweg 46, 7451KD Holten, ontheffing Alcoholwet</meta:user-defined>
    <dc:language>nl</dc:language>
    <meta:user-defined meta:name="OVERHEIDop.locatietype/OVERHEIDop.gebiedsmarkering">Punt</meta:user-defined>
    <meta:user-defined meta:name="DC.title">Kennisgeving ontvangst aanvraag ontheffing Alcoholwet Helhuizerweg 46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02</meta:user-defined>
    <meta:user-defined meta:name="OVERHEIDop.GmbID/DC.identifier">gmb-2025-310602</meta:user-defined>
    <meta:user-defined meta:name="OVERHEIDop.versieInformatie"/>
  </office:meta>
</office:document-meta>
</file>