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22632Wijziging in het parkeren aan de Veertels te Riel</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text:span>
            <text:span text:style-name="nadrukvet">BURGEMEESTER EN WETHOUDERS VAN DE GEMEENTE GOIRLE</text:span>
            <text:span text:style-name="nadrukvet">, </text:span>
          </text:p>
            <text:p text:style-name="al"/>
            <text:p text:style-name="al">- gelet op artikel 18, lid 1, sub d van de Wegenverkeerswet 1994;</text:p>
            <text:p text:style-name="al">- gelet op de Wegenverkeerswet, het Besluit Administratieve Bepalingen inzake het Wegverkeer (BABW), het Reglement verkeersregels en verkeerstekens 1990, de Algemene wet bestuursrecht en het mandaatbesluit van de gemeente Goirle (juli 2023);</text:p>
            <text:p text:style-name="al"/>
            <text:p text:style-name="al">
            <text:span text:style-name="nadrukvet">OVERWEGENDE</text:span>
            <text:span text:style-name="nadrukvet"> DAT</text:span>
            <text:span text:style-name="nadrukvet">:</text:span>
          </text:p>
            <text:list text:style-name="id1-3-2-1-1-8">
              <text:list-item text:style-override="id1-3-2-1-1-8-1">
                <text:number>•</text:number>
                <text:p text:style-name="al">De huidige parkeerstrook gereserveerd voor vrachtwagens niet of nauwelijks gebruikt wordt binnen de venstertijden die hiervoor gesteld zijn;</text:p>
              </text:list-item>
              <text:list-item text:style-override="id1-3-2-1-1-8-2">
                <text:number>•</text:number>
                <text:p text:style-name="al">De openbare parkeerplaatsen aan de Spoorweide regelmatig volledige bezet zijn en er dan géén nabijgelegen parkeerplaatsen zijn als alternatief voor het parkeren aan de Spoorweide;</text:p>
              </text:list-item>
              <text:list-item text:style-override="id1-3-2-1-1-8-3">
                <text:number>•</text:number>
                <text:p text:style-name="al">Hierdoor regelmatig foutief geparkeerd wordt wat negatieve gevolgen heeft voor de toegankelijkheid en verkeersveiligheid op Spoorweide en de Veertels; </text:p>
              </text:list-item>
              <text:list-item text:style-override="id1-3-2-1-1-8-4">
                <text:number>•</text:number>
                <text:p text:style-name="al">De voorgenomen wijzigingen géén gevolgen hebben voor de toegankelijkheid van de uitwegen op de naastgelegen percelen aan de Veertels;</text:p>
              </text:list-item>
              <text:list-item text:style-override="id1-3-2-1-1-8-5">
                <text:number>•</text:number>
                <text:p text:style-name="al">Met de voorgenomen wijzigingen in de buitenruimte er een beter onderscheidt gemaakt zal worden tussen de parkeerstrook en de strook waar een parkeerverbod geldt;</text:p>
              </text:list-item>
              <text:list-item text:style-override="id1-3-2-1-1-8-6">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8-7">
                <text:number>•</text:number>
                <text:p text:style-name="al">De weg in eigendom e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7">
              <text:list-item text:style-override="id1-3-2-1-1-17-1">
                <text:number>•</text:number>
                <text:p text:style-name="al">gelet op artikel 24 van het BABW is overleg gepleegd met de politie inzake de handhaafbaarheid; </text:p>
              </text:list-item>
              <text:list-item text:style-override="id1-3-2-1-1-17-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7-3">
                <text:number>•</text:number>
                <text:p text:style-name="al">het verkeerbesluit wordt eveneens gemeld in lokaal weekblad Goirles Belang.</text:p>
              </text:list-item>
            </text:list>
            <text:p text:style-name="al"/>
            <text:p text:style-name="al">
            <text:span text:style-name="nadrukvet">BESLUIT:</text:span>
          </text:p>
            <text:p text:style-name="al">overeenkomstig het aan dit besluit gehechte kaartfragment, tot:</text:p>
            <text:list text:style-name="id1-3-2-1-1-21">
              <text:list-item text:style-override="id1-3-2-1-1-21-1">
                <text:number>•</text:number>
                <text:p text:style-name="al">Het omzetten van de huidige parkeerstrook gereserveerd voor vrachtwagens naar 4 algemeen toegankelijke parkeerplaatsen ter hoogte van de Veertels 2 te Riel. Door het vervangen van de huidige E08 borden (vrachtwagenparkeren) met E04 borden (algemeen parkeren). De huidige onderborden, verwijzend naar de specifieke locatie van het parkeren, blijven behouden. Het onderbord met de venstertijden komt te vervallen.</text:p>
              </text:list-item>
            </text:list>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22-1-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0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Opheffen vrachtwagenparkeren - Veertels 2 te 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22632</meta:user-defined>
    <meta:user-defined meta:name="DCTERMS.abstract">Het omzetten van de huidige parkeerstrook gereserveerd voor vrachtwagens naar 4 algemeen toegankelijke parkeerplaatsen ter hoogte van de Veertels 2 te Riel.</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Goirle 2024-022632Wijziging in het parkeren aan de Veertels te Riel</meta:user-defined>
    <meta:user-defined meta:name="DCTERMS.W3CDTF/DCTERMS.available">2025-01-24</meta:user-defined>
    <meta:user-defined meta:name="OVERHEIDop.externeBijlage">Parkeren Veertels Riel|exb-2025-3037</meta:user-defined>
    <meta:user-defined meta:name="DCTERMS.W3CDTF/OVERHEIDop.jaargang">2025</meta:user-defined>
    <meta:user-defined meta:name="OVERHEIDop.publicationIssue">31060</meta:user-defined>
    <meta:user-defined meta:name="OVERHEIDop.GmbID/DC.identifier">gmb-2025-31060</meta:user-defined>
    <meta:user-defined meta:name="OVERHEIDop.versieInformatie"/>
  </office:meta>
</office:document-meta>
</file>