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ek Europaweg - Costa del Sol Haarlem, 0392-2024-0179566, Winkelcentrum Schalkwijk blok F en G, wijzigingen op verleende omgevingsvergunning, ontvangen op 3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566</meta:user-defined>
    <meta:user-defined meta:name="DCTERMS.abstract">Winkelcentrum Schalkwijk blok F en G, wijzigingen op verleende omgevingsvergun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oek Europaweg - Costa del Sol Haarlem, 0392-2024-0179566, Winkelcentrum Schalkwijk blok F en G, wijzigingen op verleende omgevingsvergunning, ontvangen op 30-12-2024</meta:user-defined>
    <meta:user-defined meta:name="DCTERMS.W3CDTF/DCTERMS.available">2025-01-03</meta:user-defined>
    <meta:user-defined meta:name="DCTERMS.W3CDTF/OVERHEIDop.jaargang">2025</meta:user-defined>
    <meta:user-defined meta:name="OVERHEIDop.publicationIssue">3106</meta:user-defined>
    <meta:user-defined meta:name="OVERHEIDop.GmbID/DC.identifier">gmb-2025-3106</meta:user-defined>
    <meta:user-defined meta:name="OVERHEIDop.versieInformatie"/>
  </office:meta>
</office:document-meta>
</file>