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Sunday at the Park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juli 2025 een besluit genomen op de aanvraag met zaaknummer 2025009537 voor het tijdelijk plaatsen van 20 driehoeksborden van 14 t/m 24 augustus 2025 ter aankondiging van Sunday at the Park op diverse locaties in de gemeente Westerkwartier. De vergunning is verleend. </text:p>
            <text:p text:style-name="common-al">Het besluit bestaat ui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05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09537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Sunday at the Park - op diverse locaties in de gemeente Westerkwarti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599</meta:user-defined>
    <meta:user-defined meta:name="OVERHEIDop.GmbID/DC.identifier">gmb-2025-310599</meta:user-defined>
    <meta:user-defined meta:name="OVERHEIDop.versieInformatie"/>
  </office:meta>
</office:document-meta>
</file>