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18 in Ter Aar (kern Papenvee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8 in Ter Aar (kern Papenveer) - zaaknummer Z2025-00002970 - sloopmelding voor het verwijderen van asbest- ingekomen 11 jul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59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970</meta:user-defined>
    <dc:language>nl</dc:language>
    <meta:user-defined meta:name="OVERHEIDop.locatietype/OVERHEIDop.gebiedsmarkering">Vlak</meta:user-defined>
    <meta:user-defined meta:name="DC.title">Sloopmelding Oostkanaalweg 18 in Ter Aar (kern Papenveer) - het verwijderen van asbe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98</meta:user-defined>
    <meta:user-defined meta:name="OVERHEIDop.GmbID/DC.identifier">gmb-2025-310598</meta:user-defined>
    <meta:user-defined meta:name="OVERHEIDop.versieInformatie"/>
  </office:meta>
</office:document-meta>
</file>