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oor het realiseren van een toegangshek, een zwembad en een bijbehorend bouwwerk op het perceel Koningin Sophialaan 11, 3818 H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toegangshek en zwembad op het perceel Koningin Sophialaan 11, 3818 HR Amersfoort</text:span>
          </text:p>
            <text:p text:style-name="common-al">De Gemeente Amersfoort heeft op  14-07- 2025  een omgevingsvergunning verleend voor het realiseren van een toegangshek, een zwembad en een bijbehorend bouwwerk op het perceel Koningin Sophialaan 11, 3818 HR Amersfoort, met kenmerk CLZ-0002307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059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9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9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076</meta:user-defined>
    <dc:language>nl</dc:language>
    <meta:user-defined meta:name="OVERHEIDop.locatietype/OVERHEIDop.gebiedsmarkering">Punt</meta:user-defined>
    <meta:user-defined meta:name="DC.title">Verleende omgevingsvergunning voor het realiseren voor het realiseren van een toegangshek, een zwembad en een bijbehorend bouwwerk op het perceel Koningin Sophialaan 11, 3818 HR Amersfoort</meta:user-defined>
    <meta:user-defined meta:name="DCTERMS.W3CDTF/DCTERMS.available">2025-07-16</meta:user-defined>
    <meta:user-defined meta:name="DCTERMS.W3CDTF/OVERHEIDop.jaargang">2025</meta:user-defined>
    <meta:user-defined meta:name="OVERHEIDop.publicationIssue">310591</meta:user-defined>
    <meta:user-defined meta:name="OVERHEIDop.GmbID/DC.identifier">gmb-2025-310591</meta:user-defined>
    <meta:user-defined meta:name="OVERHEIDop.versieInformatie"/>
  </office:meta>
</office:document-meta>
</file>