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ingel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li 2025 een aanvraag met zaaknummer <text:span text:style-name="nadrukvet">Z2025-00001248</text:span> hebben ontvangen voor het plaatsen van een dakkapel/dakopbouw (achterzijde woning) op de locatie<text:span text:style-name="nadrukvet"> Singel 1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S.G.P. (Sonja) Suij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59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8</meta:user-defined>
    <meta:user-defined meta:name="DCTERMS.abstract">Ingekomen aanvraag - Singel 1 in Biervliet</meta:user-defined>
    <dc:language>nl</dc:language>
    <meta:user-defined meta:name="OVERHEIDop.locatietype/OVERHEIDop.gebiedsmarkering">Vlak</meta:user-defined>
    <meta:user-defined meta:name="DC.title">Ingekomen aanvraag - Singel 1 in Biervlie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90</meta:user-defined>
    <meta:user-defined meta:name="OVERHEIDop.GmbID/DC.identifier">gmb-2025-310590</meta:user-defined>
    <meta:user-defined meta:name="OVERHEIDop.versieInformatie"/>
  </office:meta>
</office:document-meta>
</file>