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arsbergenstraat 31 1107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outen kozijnen door kunststof kozijnen met HR++ en de bestaande HPL gevelpanelen vervangen door geïsoleerde HPL gevelpanelen</text:p>
            <text:p text:style-name="common-al">Zaakadres: Schaarsbergenstraat 1 t/m 83 (oneven), Schalkwijkpad 1 t/m 63 (oneven) en Schelluinenstraat 1 t/m 82 (even) 1107JS Amsterdam</text:p>
            <text:p text:style-name="common-al">Datum ontvangst: 26-07-2024</text:p>
            <text:p text:style-name="common-al">Zaaknummer: Z2024-021362</text:p>
            <text:p text:style-name="common-al">DSO-nummer: 20240726007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5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362</meta:user-defined>
    <meta:user-defined meta:name="DCTERMS.abstract">vervangen houten kozijnen door kunststof kozijnen met HR++ en de bestaande HPL gevelpanelen vervangen door geïsoleerde HPL gevel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aarsbergenstraat 31 1107JS Amsterdam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59</meta:user-defined>
    <meta:user-defined meta:name="OVERHEIDop.GmbID/DC.identifier">gmb-2025-31059</meta:user-defined>
    <meta:user-defined meta:name="OVERHEIDop.versieInformatie"/>
  </office:meta>
</office:document-meta>
</file>