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aanbouw door het wijzigen van de gevelopeningen, het vervangen van de gevelbekleding en kozijnen en het aanpassen van de constructieve indeling aan Vogelaarstraat 15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555699 Vogelaarstraat 15a, 2651 CS Berkel en Rodenrijs.</text:p>
            <text:p text:style-name="common-al">Het verbouwen van de aanbouw door het wijzigen van de gevelopeningen, het vervangen van de gevelbekleding en kozijnen en het aanpassen van de constructieve indeling (verzonden 04-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5699 </meta:user-defined>
    <dc:language>nl</dc:language>
    <meta:user-defined meta:name="OVERHEIDop.locatietype/OVERHEIDop.gebiedsmarkering">Adres</meta:user-defined>
    <meta:user-defined meta:name="DC.title">Toestemming voor het verbouwen van de aanbouw door het wijzigen van de gevelopeningen, het vervangen van de gevelbekleding en kozijnen en het aanpassen van de constructieve indeling aan Vogelaarstraat 15a te Berkel en Rodenrijs</meta:user-defined>
    <meta:user-defined meta:name="DCTERMS.W3CDTF/DCTERMS.available">2025-07-16</meta:user-defined>
    <meta:user-defined meta:name="DCTERMS.W3CDTF/OVERHEIDop.jaargang">2025</meta:user-defined>
    <meta:user-defined meta:name="OVERHEIDop.publicationIssue">310580</meta:user-defined>
    <meta:user-defined meta:name="OVERHEIDop.GmbID/DC.identifier">gmb-2025-310580</meta:user-defined>
    <meta:user-defined meta:name="OVERHEIDop.versieInformatie"/>
  </office:meta>
</office:document-meta>
</file>