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leggen last onder bestuursdwang wegens foutparkeren vrachtwagen Vosdon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1 juli 2025 omstreeks 10:00 uur heeft onze toezichthouder vastgesteld dat een blauwe vrachtwagen met het opschrift sinds 20 juni 2025 onafgebroken geparkeerd staat op de Parralelweg, ter hoogte van nummer 18 te Etten-Leur. Uit deze constatering blijkt dat de vrachtwagen in strijd is geparkeerd met het Reglement verkeersregels en verkeerstekens 1990 (RVV 1990). De vrachtwagen is geparkeerd voor een in- en uitrit van een bedrijfspand, hetgeen in strijd is met artikel 24, eerste lid, onder b, RVV 1990. Daarnaast geldt op bedrijventerrein Vosdonk een parkeerverbod voor vrachtwagens tussen 20:00 en 06:00 uur, zoals aangeduid met verkeersbord E1. Daarmee wordt tevens gehandeld in strijd met artikel 24, eerste lid, onder d, RVV 1990.</text:p>
            <text:p text:style-name="al"/>
            <text:p text:style-name="al">
            <text:span text:style-name="nadrukvet">Voornemen last onder bestuursdwang</text:span>
          </text:p>
            <text:p text:style-name="al">Op grond van artikel 125 van de Gemeentewet en artikel 170 van de Wegenverkeerswet 1994 zijn wij voornemens de eigenaar van de vrachtwagen hiervoor een last onder bestuursdwang op te leggen. Deze maatregel is bedoeld om de overtreding te beëindigen en herhaling te voorkomen, mede met het oog op het vrijhouden van de in- en uitrit van het aangrenzende bedrijfspand.</text:p>
            <text:p text:style-name="al">Wij verzoeken u dan ook vriendelijk doch dringend om de vrachtwagen <text:span text:style-name="nadrukvet">uiterlijk op 2</text:span><text:span text:style-name="nadrukvet">1</text:span><text:span text:style-name="nadrukvet"> juli 2025 vóór 20:00 uur</text:span> van de huidige locatie te verwijderen en voortaan buiten de verboden tijdvakken en op een wijze die de doorgang niet belemmert te parkeren. Indien uit een hercontrole blijkt dat de vrachtwagen op of na deze datum opnieuw of nog steeds in strijd met de regelgeving is geparkeerd, zullen wij overgaan tot het opleggen van een last onder bestuursdwang. </text:p>
            <text:p text:style-name="al"/>
            <text:p text:style-name="al">
            <text:span text:style-name="nadrukvet">Zienswijze </text:span>
          </text:p>
            <text:p text:style-name="al">Op grond van artikel 4:8 van de Awb bieden wij u de gelegenheid om uw zienswijze met betrekking tot dit voornemen kenbaar te maken. U kunt tot uiterlijk<text:span text:style-name="nadrukvet"> 18 juli 2025 </text:span>een zienswijze indienen. Dit kan schriftelijk, door uw reactie te sturen naar postbus 10.100, 4870 GA Etten-Leur of mailen naar juridischehandhavingAPV@etten-leur.nl. Indien u de zienswijze mondeling naar voren wenst te brengen, kunt u contact met ons opnemen via telefoonnummer 14 07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05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nemen opleggen last onder bestuursdwang wegens foutparkeren vrachtwagen Vosdonk</meta:user-defined>
    <meta:user-defined meta:name="DCTERMS.W3CDTF/DCTERMS.available">2025-07-16</meta:user-defined>
    <meta:user-defined meta:name="DCTERMS.W3CDTF/OVERHEIDop.jaargang">2025</meta:user-defined>
    <meta:user-defined meta:name="OVERHEIDop.publicationIssue">310579</meta:user-defined>
    <meta:user-defined meta:name="OVERHEIDop.GmbID/DC.identifier">gmb-2025-310579</meta:user-defined>
    <meta:user-defined meta:name="OVERHEIDop.versieInformatie"/>
  </office:meta>
</office:document-meta>
</file>