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12b, 4311RN Bruinisse    -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bouwen van een tuinhuis</text:p>
            <text:p text:style-name="common-al">Zaaknummer: 1482823</text:p>
            <text:p text:style-name="common-al">Datum indiening: 7 me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5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515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Molenweg 12b, 4311RN Bruinisse    - het bouwen van een tuinhui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77</meta:user-defined>
    <meta:user-defined meta:name="OVERHEIDop.GmbID/DC.identifier">gmb-2025-310577</meta:user-defined>
    <meta:user-defined meta:name="OVERHEIDop.versieInformatie"/>
  </office:meta>
</office:document-meta>
</file>