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 omgevingsplan Gruytsweg 6 - Warfstermolen</text:p>
      <text:section text:name="regeling_id1-3-2" text:style-name="regeling">
        <text:section text:name="aanhef_id1-3-2-1" text:style-name="aanhef">
          <text:section text:name="preambule_id1-3-2-1-1" text:style-name="preambule">
            <text:p text:style-name="al">De gemeente Noardeast-Fryslân is voornemens om het omgevingsplan ter plaatse van het perceel Gruytsweg 6 te Warfstermolen te wijzigen. De wijziging bestaat uit het verplaatsen van het bouw-ontwikkelvlak van oostelijke naar zuidelijke richting ten opzichte van het boerenerf.</text:p>
            <text:p text:style-name="al">
            <text:span text:style-name="nadrukvet"/>
          </text:p>
            <text:p text:style-name="al"/>
            <text:p text:style-name="al">
            <text:span text:style-name="nadrukvet">Hoe kunt u participeren?</text:span>
          </text:p>
            <text:p text:style-name="al">In het kader van participatie zijn omwonenden meegenomen in de planvoorbereiding. Op dit moment liggen er nog geen stukken ter inzage en kunnen er geen zienswijzen bij de gemeente worden ingediend. Die mogelijkheid volgt op een later momen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eft u vragen? </text:span>
          </text:p>
            <text:p text:style-name="al">Neem dan contact op met het cluster Omjouwing en Ekonomy, via telefoonnummer (0519) 29 88 8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1057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7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wijziging omgevingsplan Gruytsweg 6 - Warfstermolen</meta:user-defined>
    <meta:user-defined meta:name="DCTERMS.W3CDTF/DCTERMS.available">2025-07-16</meta:user-defined>
    <meta:user-defined meta:name="DCTERMS.W3CDTF/OVERHEIDop.jaargang">2025</meta:user-defined>
    <meta:user-defined meta:name="OVERHEIDop.publicationIssue">310574</meta:user-defined>
    <meta:user-defined meta:name="OVERHEIDop.GmbID/DC.identifier">gmb-2025-310574</meta:user-defined>
    <meta:user-defined meta:name="OVERHEIDop.versieInformatie"/>
  </office:meta>
</office:document-meta>
</file>