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oot onderhoud aan de rijbaan, fietspaden en het herstellen van de brug aan Klapwijkseweg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coördineerde verleende omgevingsvergunningen reguliere procedure </text:span>
          </text:p>
            <text:p text:style-name="common-al">Burgemeester en wethouders van de gemeente Lansingerland maken bekend dat zij de volgende vergunningen hebben verleend:</text:p>
            <text:p text:style-name="common-al">Soort publicatie: Gecoördineerde verleende omgevingsvergunningen reguliere procedure</text:p>
            <text:p text:style-name="common-al">1395789 / D-25-158329 Klapwijkseweg, sectie C, perceelnummer 6914, Berkel en Rodenrijs.</text:p>
            <text:p text:style-name="common-al">Het uitvoeren van groot onderhoud aan de rijbaan, fietspaden en het herstellen van de brug (verzonden 04-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57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7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7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789 / D-25-158329</meta:user-defined>
    <dc:language>nl</dc:language>
    <meta:user-defined meta:name="OVERHEIDop.locatietype/OVERHEIDop.gebiedsmarkering">Weg</meta:user-defined>
    <meta:user-defined meta:name="DC.title">Toestemming voor het uitvoeren van groot onderhoud aan de rijbaan, fietspaden en het herstellen van de brug aan Klapwijkseweg te Berkel en Rodenrijs</meta:user-defined>
    <meta:user-defined meta:name="DCTERMS.W3CDTF/DCTERMS.available">2025-07-16</meta:user-defined>
    <meta:user-defined meta:name="DCTERMS.W3CDTF/OVERHEIDop.jaargang">2025</meta:user-defined>
    <meta:user-defined meta:name="OVERHEIDop.publicationIssue">310570</meta:user-defined>
    <meta:user-defined meta:name="OVERHEIDop.GmbID/DC.identifier">gmb-2025-310570</meta:user-defined>
    <meta:user-defined meta:name="OVERHEIDop.versieInformatie"/>
  </office:meta>
</office:document-meta>
</file>