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groten en verbouwen van een woning, Blauwedijk 5, 7218BH Al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1 juli 2025 de volgende aanvraag voor een Omgevingsvergunning hebben ontvangen:</text:p>
            <text:p text:style-name="common-al">Blauwedijk 5, 7218BH Almen, het vergroten en verbouwen van een woning, Z2025-01040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het team Ruimtelijke Initiatieven, Hanzeweg 8 in Lochem, telefoonnummer (0573)-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310569</text:span><text:line-break/><text:date style:data-style-name="dag" text:fixed="true" text:date-value="2025-07-23"/><text:line-break/><text:date style:data-style-name="jaar" text:fixed="true" text:date-value="2025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0569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0569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1040</meta:user-defined>
    <meta:user-defined meta:name="DCTERMS.abstract">Z2025-01040 Blauwedijk 5, 7218BH Almen</meta:user-defined>
    <dc:language>nl</dc:language>
    <meta:user-defined meta:name="OVERHEIDop.locatietype/OVERHEIDop.gebiedsmarkering">Vlak</meta:user-defined>
    <meta:user-defined meta:name="DC.title">Aanvraag Omgevingsvergunning voor het vergroten en verbouwen van een woning, Blauwedijk 5, 7218BH Almen</meta:user-defined>
    <meta:user-defined meta:name="DCTERMS.W3CDTF/DCTERMS.available">2025-07-23</meta:user-defined>
    <meta:user-defined meta:name="DCTERMS.W3CDTF/OVERHEIDop.jaargang">2025</meta:user-defined>
    <meta:user-defined meta:name="OVERHEIDop.publicationIssue">310569</meta:user-defined>
    <meta:user-defined meta:name="OVERHEIDop.GmbID/DC.identifier">gmb-2025-310569</meta:user-defined>
    <meta:user-defined meta:name="OVERHEIDop.versieInformatie"/>
  </office:meta>
</office:document-meta>
</file>