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 mandaatbesluit schadevergoedingsovereenkomsten Omgevingswet 2025</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Meerssen ieder voor zover het diens bevoegdheden betreft:</text:p>
            <text:p text:style-name="al"/>
            <text:p text:style-name="al">
            <text:span text:style-name="nadrukvet">Gelet op</text:span>
          </text:p>
            <text:p text:style-name="al">Artikel 160 lid 1 sub e Gemeentewet</text:p>
            <text:p text:style-name="al">Artikel 171 lid 2 Gemeentewet</text:p>
            <text:p text:style-name="al">Afdeling 10.1.1 van de Algemene wet Bestuursrecht</text:p>
            <text:p text:style-name="al"/>
            <text:p text:style-name="al">
            <text:span text:style-name="nadrukvet">Besluit</text:span>
          </text:p>
            <text:p text:style-name="al">om de volgende bevoegdheden middels mandaat over te dragen aan de manager van de afdeling Ruimte door middel van vaststelling van dit tijdelijk mandaatbesluit schadevergoedingsovereenkomsten Omgevingswe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verdracht bevoegdheden</text:p>
            <text:list text:style-name="id1-3-2-2-1-2">
              <text:list-item text:style-override="id1-3-2-2-1-2">
                <text:number>1.</text:number>
                <text:p text:style-name="al">Het aangaan en ondertekenen van anterieure overeenkomsten en schadevergoedingsontwikkelingen in het kader van ruimtelijke ontwikkelingen voor zover het ontwikkelingen betreft waarbij in een landschappelijke inpassing wordt voorzien;’</text:p>
              </text:list-item>
              <text:list-item text:style-override="id1-3-2-2-1-3">
                <text:number>2.</text:number>
                <text:p text:style-name="al">Het aangaan en ondertekenen van nadeelcompensatie overeenkomsten, dan wel toekennen van nadeelcompensatie op grond van de Omgevingswet ter uitvoering van de Verordening nadeelcompensatie gemeente Meerssen 2024 ten behoeve van de uitvoering van lid 1. </text:p>
              </text:list-item>
            </text:list>
          </text:section>
          <text:section text:name="artikel_id1-3-2-2-2" text:style-name="artikel">
            <text:p text:style-name="artikel_kop_titel"><text:span text:style-name="artikel_kop_label">Artikel</text:span> <text:span text:style-name="artikel_kop_nr">2</text:span> toepasselijkheid mandaat, volmacht en machtiging</text:p>
            <text:p text:style-name="al">Voor zover er sprake is van mandaat is er tevens sprake van volmacht en machtiging te uitvoering van de overgedragen bevoegdheden.</text:p>
          </text:section>
          <text:section text:name="artikel_id1-3-2-2-3" text:style-name="artikel">
            <text:p text:style-name="artikel_kop_titel"><text:span text:style-name="artikel_kop_label">Artikel</text:span> <text:span text:style-name="artikel_kop_nr">3</text:span> voorbehoud en teruglegging</text:p>
            <text:list text:style-name="id1-3-2-2-3-2">
              <text:list-item text:style-override="id1-3-2-2-3-2">
                <text:number>1.</text:number>
                <text:p text:style-name="al">De uitgebreidere planontwikkelingen op het gebied van woningbouw, projectontwikkeling en ruimtelijke ontwikkelingen met aanzienlijke financiële gevolgen worden van dit besluit uitgezonderd. In deze gevallen blijven de gemandateerde bevoegdheden voorbehouden aan het college respectievelijk de burgemeester;</text:p>
              </text:list-item>
              <text:list-item text:style-override="id1-3-2-2-3-3">
                <text:number>2.</text:number>
                <text:p text:style-name="al">Gevallen waarbij de nadeelcompensatie aanzienlijke financiële gevolgen kan opleveren worden teruggelegd bij het college.</text:p>
              </text:list-item>
            </text:list>
          </text:section>
          <text:section text:name="artikel_id1-3-2-2-4" text:style-name="artikel">
            <text:p text:style-name="artikel_kop_titel"><text:span text:style-name="artikel_kop_label">Artikel</text:span> <text:span text:style-name="artikel_kop_nr">4</text:span> relatie met mandaatbesluit gemeente Meerssen 2019</text:p>
            <text:list text:style-name="id1-3-2-2-4-2">
              <text:list-item text:style-override="id1-3-2-2-4-2">
                <text:number>1.</text:number>
                <text:p text:style-name="al">Bij ogenschijnlijke strijdigheid met het vigerende mandaatbesluit gemeente Meerssen 2019 prevaleert de strekking van dit besluit.</text:p>
              </text:list-item>
              <text:list-item text:style-override="id1-3-2-2-4-3">
                <text:number>2.</text:number>
                <text:p text:style-name="al">Waar in dit besluit wordt gerefereerd aan de manager van de afdeling Ruimte wordt in het mandaatbesluit gerefereerd aan het afdelingshoofd. </text:p>
              </text:list-item>
            </text:list>
          </text:section>
          <text:section text:name="artikel_id1-3-2-2-5" text:style-name="artikel">
            <text:p text:style-name="artikel_kop_titel"><text:span text:style-name="artikel_kop_label">Artikel</text:span> <text:span text:style-name="artikel_kop_nr">5</text:span> plaatsvervanging</text:p>
            <text:p text:style-name="al">Bij afwezigheid van de manager van de afdeling Ruimte is de vervangingsregeling van artikel 16 van het Organisatiebesluit gemeente Meerssen 2023 van toepassing. </text:p>
          </text:section>
          <text:section text:name="artikel_id1-3-2-2-6" text:style-name="artikel">
            <text:p text:style-name="artikel_kop_titel"><text:span text:style-name="artikel_kop_label">Artikel</text:span> <text:span text:style-name="artikel_kop_nr">6</text:span> ondertekening</text:p>
            <text:p text:style-name="al">De namens Burgemeester en Wethouders of burgemeester uitgevoerde bevoegden volgen de ondertekening zoals vastgesteld in het Mandaatbesluit gemeente Meerssen 2019.</text:p>
          </text:section>
          <text:section text:name="artikel_id1-3-2-2-7" text:style-name="artikel">
            <text:p text:style-name="artikel_kop_titel"><text:span text:style-name="artikel_kop_label">Artikel</text:span> <text:span text:style-name="artikel_kop_nr">7</text:span> inwerkingtreding</text:p>
            <text:p text:style-name="al">Dit besluit treed in werking de dag na bekendmaking</text:p>
          </text:section>
          <text:section text:name="artikel_id1-3-2-2-8" text:style-name="artikel">
            <text:p text:style-name="artikel_kop_titel"><text:span text:style-name="artikel_kop_label">Artikel</text:span> <text:span text:style-name="artikel_kop_nr">8</text:span> vervallen van dit besluit</text:p>
            <text:p text:style-name="al">Dit besluit vervalt na vaststelling van een nieuw algemeen mandaatbesluit door gelijktijdige intrekking. </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Tijdelijk mandaatbesluit schadevergoedingsovereenkomsten Omgevingswet 2025” </text:p>
          </text:section>
        </text:section>
        <text:section text:name="regeling-sluiting_id1-3-2-3" text:style-name="regeling-sluiting">
          <text:section text:name="ondertekening_id1-3-2-3-1">
            <text:p><text:span text:style-name="functie">Gemeente Meerssen, 1 juli 2025:</text:span></text:p>
          </text:section>
          <text:section text:name="ondertekening_id1-3-2-3-2">
            <text:p><text:span text:style-name="functie"/></text:p>
            <text:p><text:span text:style-name="functie">Burgemeester en Wethouders van Meerssen,</text:span></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Burgemeester</text:span></text:p>
          </text:section>
          <text:section text:name="ondertekening_id1-3-2-3-5">
            <text:p><text:span text:style-name="functie"/></text:p>
            <text:p><text:span text:style-name="functie">En voor de volmacht en machtiging,</text:span></text:p>
            <text:p><text:span text:style-name="functie">De Burgemeester van Meer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1056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6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6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Meerssen</meta:user-defined>
    <meta:user-defined meta:name="OVERHEIDop.Rubriek/DC.type">delegatie- of mandaatbesluit</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70, tweede lid, van de Gemeentewet]|[1.0:c:BWBR0005416&amp;artikel=170&amp;lid=2&amp;g=2025-02-12</meta:user-defined>
    <meta:user-defined meta:name="DC.source">afdeling 10.1.1 van de Algemene wet bestuursrecht]|[1.0:c:BWBR0005537&amp;afdeling=10.1.1&amp;g=2025-07-01</meta:user-defined>
    <meta:user-defined meta:name="DCTERMS.alternative">Tijdelijk mandaatbesluit schadevergoedingsovereenkomsten Omgevingswet 2025</meta:user-defined>
    <dc:language>nl</dc:language>
    <meta:user-defined meta:name="OVERHEIDop.locatietype/OVERHEIDop.gebiedsmarkering">Gemeente</meta:user-defined>
    <meta:user-defined meta:name="DC.title">Tijdelijk mandaatbesluit schadevergoedingsovereenkomsten Omgevingswet 2025</meta:user-defined>
    <meta:user-defined meta:name="DCTERMS.W3CDTF/DCTERMS.available">2025-07-16</meta:user-defined>
    <meta:user-defined meta:name="DCTERMS.W3CDTF/OVERHEIDop.jaargang">2025</meta:user-defined>
    <meta:user-defined meta:name="OVERHEIDop.publicationIssue">310567</meta:user-defined>
    <meta:user-defined meta:name="OVERHEIDop.betreftRegeling">CVDR742360_1</meta:user-defined>
    <meta:user-defined meta:name="OVERHEIDop.GmbID/DC.identifier">gmb-2025-310567</meta:user-defined>
    <meta:user-defined meta:name="xs:date/OVERHEIDop.startdatum">2025-07-17</meta:user-defined>
    <meta:user-defined meta:name="OVERHEIDop.versieInformatie"/>
  </office:meta>
</office:document-meta>
</file>