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die openstaan voor bezwaar </text:span>
          </text:p>
            <text:p text:style-name="common-al">
            <text:span text:style-name="nadrukvet">Vergunningplichtige evenementen op grond van artikel 2.25 van de APV (Algemene Plaatselijke Verordening);</text:span>
          </text:p>
            <text:p text:style-name="common-al">
            <text:span text:style-name="nadrukvet">Raalte viert zomer in Raalte op 22 en 23 juli 2025. </text:span>
          </text:p>
            <text:p text:style-name="common-al">Locatie: Jan van Arkelstraat 2 Raalte </text:p>
            <text:p text:style-name="common-al">Besluit: evenementenvergunning (art. 2.25 APV). </text:p>
            <text:p text:style-name="common-al">Zaaknummer: 36451-2025 </text:p>
            <text:p text:style-name="common-al">Datum verzending: 04-07-2025 </text:p>
            <text:p text:style-name="common-al">
            <text:span text:style-name="nadrukvet">Gensb internationaal touwtrektoernooi op 30 augustus 2025 </text:span>
          </text:p>
            <text:p text:style-name="common-al">Locatie: Statenweg/Pastorielaan Heino </text:p>
            <text:p text:style-name="common-al">Besluit: evenementenvergunning (art. 2.25 APV), ontheffing geluid (art. 4.6 APV), ontheffing verstrekken zwakalcoholische dranken (art. 35 Alcoholwet), vergunning plaatsing evenementenreclame (art 2.10 APV)  </text:p>
            <text:p text:style-name="common-al">Zaaknummer: 33223-2025 </text:p>
            <text:p text:style-name="common-al">Datum verzending: 7-7-2025 </text:p>
            <text:p text:style-name="common-al">
            <text:span text:style-name="nadrukvet">Stöppelhaene in Raalte op 27 t/m 31 augustus </text:span>
          </text:p>
            <text:p text:style-name="common-al">Locatie: Domineeskamp centrum Raalte de Plas en Grote Markt </text:p>
            <text:p text:style-name="common-al">Besluit: evenementenvergunning (art. 2.25 APV ontheffing geluid (art. 4.6 APV), ontheffing Zondagswet (art. 3 en/of art. 4 Zondagswet), ontheffing verstrekken zwakalcoholische dranken (art. 35 Alcoholwet), vergunning plaatsing evenementenreclame (art 2.10 APV) loterijvergunning (art. 3 Wet op de Kansspelen) </text:p>
            <text:p text:style-name="common-al">Zaaknummer: 31772-2025 </text:p>
            <text:p text:style-name="common-al">Datum verzending: 10-07-2025 </text:p>
            <text:p text:style-name="common-al">
            <text:span text:style-name="nadrukvet">Pompdagen in Heino op 20 t/m 24 augustus </text:span>
          </text:p>
            <text:p text:style-name="common-al">Locatie: centrum Heino nabij Nicolaaskerk </text:p>
            <text:p text:style-name="common-al">Besluit: evenementenvergunning (art. 2.25 APV), ontheffing geluid (art. 4.6 APV), ontheffing Zondagswet (art. 3 en/of art. 4 Zondagswet), ontheffing verstrekken zwakalcoholische dranken (art. 35 Alcoholwet), vergunning plaatsing evenementenreclame (art 2.10 APV) loterijvergunning (art. 3 Wet op de Kansspelen) </text:p>
            <text:p text:style-name="common-al">Zaaknummer: 28482-2025 </text:p>
            <text:p text:style-name="common-al">Datum verzending: 10-07-2025 </text:p>
            <text:p text:style-name="common-al">
            <text:span text:style-name="nadrukvet">Roggemaaiersavond in Raalte op 18 juli </text:span>
          </text:p>
            <text:p text:style-name="common-al">Locatie: rondom Knapenveldsweg 29, Raalte </text:p>
            <text:p text:style-name="common-al">Besluit: evenementenvergunning (art. 2.25 APV)  </text:p>
            <text:p text:style-name="common-al">Zaaknummer: 23390-2025 </text:p>
            <text:p text:style-name="common-al">Datum verzending: 7 juli 2025 </text:p>
            <text:p text:style-name="common-al">
            <text:span text:style-name="nadrukvet">Bezwaar </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05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en die openstaan voor bezwaar</meta:user-defined>
    <meta:user-defined meta:name="DCTERMS.W3CDTF/DCTERMS.available">2025-07-16</meta:user-defined>
    <meta:user-defined meta:name="DCTERMS.W3CDTF/OVERHEIDop.jaargang">2025</meta:user-defined>
    <meta:user-defined meta:name="OVERHEIDop.publicationIssue">310565</meta:user-defined>
    <meta:user-defined meta:name="OVERHEIDop.GmbID/DC.identifier">gmb-2025-310565</meta:user-defined>
    <meta:user-defined meta:name="OVERHEIDop.versieInformatie"/>
  </office:meta>
</office:document-meta>
</file>