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Pieter Langendijksingel 2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het volgende verzoek om intrekking van een omgevingsvergunning hebben ontvangen:</text:p>
            <text:p text:style-name="common-al">Voor:   activiteiten op de locatie gestopt </text:p>
            <text:p text:style-name="common-al">Locatie:  Pieter Langendijksingel 2, 5216 JZ 's-Hertogenbosch </text:p>
            <text:p text:style-name="common-al">Zaaknummer: Z/256670</text:p>
            <text:p text:style-name="common-al">Datum ontvangen:  11 juli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56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670</meta:user-defined>
    <meta:user-defined meta:name="DCTERMS.abstract">activiteiten op de locatie gestopt  </meta:user-defined>
    <dc:language>nl</dc:language>
    <meta:user-defined meta:name="OVERHEIDop.locatietype/OVERHEIDop.gebiedsmarkering">Adres</meta:user-defined>
    <meta:user-defined meta:name="DC.title">Intrekking omgevingsvergunning aangevraagd – Pieter Langendijksingel 2 's-Hertogenbosch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64</meta:user-defined>
    <meta:user-defined meta:name="OVERHEIDop.GmbID/DC.identifier">gmb-2025-310564</meta:user-defined>
    <meta:user-defined meta:name="OVERHEIDop.versieInformatie"/>
  </office:meta>
</office:document-meta>
</file>