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in verband met het vestigen van een personal trainingsstudio met voedingsconsulent aan Prismalaan West 8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45303  Prismalaan West 86, 2665 PC Bleiswijk.</text:p>
            <text:p text:style-name="common-al">Het wijzigen van de bestemming in verband met het vestigen van een personal trainingsstudio met voedingsconsulent (verzonden 10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5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5303</meta:user-defined>
    <dc:language>nl</dc:language>
    <meta:user-defined meta:name="OVERHEIDop.locatietype/OVERHEIDop.gebiedsmarkering">Adres</meta:user-defined>
    <meta:user-defined meta:name="DC.title">Verlenging beslistermijn voor het wijzigen van de bestemming in verband met het vestigen van een personal trainingsstudio met voedingsconsulent aan Prismalaan West 86 te Bleis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59</meta:user-defined>
    <meta:user-defined meta:name="OVERHEIDop.GmbID/DC.identifier">gmb-2025-310559</meta:user-defined>
    <meta:user-defined meta:name="OVERHEIDop.versieInformatie"/>
  </office:meta>
</office:document-meta>
</file>