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en vervangen van 18 bomen, aan de Lepelaar te Meppel voor huisnummers 103 t/m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en vervangen van 18 bomen aan de Lepelaar te Meppel voor huisnummers 103 t/m 14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07-2025. We nemen over de aanvraag waarschijnlijk voor 05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05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92133</meta:user-defined>
    <dc:language>nl</dc:language>
    <meta:user-defined meta:name="OVERHEIDop.locatietype/OVERHEIDop.gebiedsmarkering">Punt</meta:user-defined>
    <meta:user-defined meta:name="DC.title">Aanvraag omgevingsvergunning regulier, het kappen en vervangen van 18 bomen, aan de Lepelaar te Meppel voor huisnummers 103 t/m 147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57</meta:user-defined>
    <meta:user-defined meta:name="OVERHEIDop.GmbID/DC.identifier">gmb-2025-310557</meta:user-defined>
    <meta:user-defined meta:name="OVERHEIDop.versieInformatie"/>
  </office:meta>
</office:document-meta>
</file>