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twee vrijstaande woningen achter Hoekeindseweg 30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590216  Achter Hoekeindseweg 30, sectie C 8055, Bleiswijk.</text:p>
            <text:p text:style-name="common-al">Het bouwen van twee vrijstaande woningen (verzonden 08-07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055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5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5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0216</meta:user-defined>
    <dc:language>nl</dc:language>
    <meta:user-defined meta:name="OVERHEIDop.locatietype/OVERHEIDop.gebiedsmarkering">Adres</meta:user-defined>
    <meta:user-defined meta:name="DC.title">Verlenging beslistermijn voor het bouwen van twee vrijstaande woningen achter Hoekeindseweg 30 te Bleiswij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554</meta:user-defined>
    <meta:user-defined meta:name="OVERHEIDop.GmbID/DC.identifier">gmb-2025-310554</meta:user-defined>
    <meta:user-defined meta:name="OVERHEIDop.versieInformatie"/>
  </office:meta>
</office:document-meta>
</file>