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15-2 1058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het bestaande dakterras aan de achterzijde van de derde verdieping</text:p>
            <text:p text:style-name="common-al">Zaakadres: Vogelenzangstraat 15-2 1058SN Amsterdam</text:p>
            <text:p text:style-name="common-al">Datum ontvangst: 15-05-2025</text:p>
            <text:p text:style-name="common-al">Zaaknummer: Z2025-021258</text:p>
            <text:p text:style-name="common-al">DSO-nummer: 20250515025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5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58</meta:user-defined>
    <meta:user-defined meta:name="DCTERMS.abstract">vervangen en vergroten van het bestaande dakterras aan de achterzijd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15-2 1058SN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51</meta:user-defined>
    <meta:user-defined meta:name="OVERHEIDop.GmbID/DC.identifier">gmb-2025-310551</meta:user-defined>
    <meta:user-defined meta:name="OVERHEIDop.versieInformatie"/>
  </office:meta>
</office:document-meta>
</file>