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Enklaarpark 19-001 t/m 19-30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1432 voor het bouwen van een appartementencomplex met 30 appartementen (technisch en ruimtelijk) op de locatie Burgemeester Enklaarpark 19-001 t/m 19-30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05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32</meta:user-defined>
    <meta:user-defined meta:name="DCTERMS.abstract">Burgemeester Enklaarpark 19-001 t/m 19-301 (technisch en ruimtelijk) in Holten, het bouwen van een appartementencomplex met 30 appartementen</meta:user-defined>
    <dc:language>nl</dc:language>
    <meta:user-defined meta:name="OVERHEIDop.locatietype/OVERHEIDop.gebiedsmarkering">Vlak</meta:user-defined>
    <meta:user-defined meta:name="DC.title">Kennisgeving besluit op aanvraag omgevingsvergunning Burgemeester Enklaarpark 19-001 t/m 19-301 in Holten</meta:user-defined>
    <meta:user-defined meta:name="DCTERMS.W3CDTF/DCTERMS.available">2025-07-23</meta:user-defined>
    <meta:user-defined meta:name="DCTERMS.W3CDTF/OVERHEIDop.jaargang">2025</meta:user-defined>
    <meta:user-defined meta:name="OVERHEIDop.publicationIssue">310549</meta:user-defined>
    <meta:user-defined meta:name="OVERHEIDop.GmbID/DC.identifier">gmb-2025-310549</meta:user-defined>
    <meta:user-defined meta:name="OVERHEIDop.versieInformatie"/>
  </office:meta>
</office:document-meta>
</file>