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TAM-omgevingsplan gemeente Hof van Twente Hoofdstuk 22l Twikkelerweg 4a Markelo”</text:p>
      <text:section text:name="zakelijke-mededeling_id1-3-2" text:style-name="zakelijke-mededeling">
        <text:section text:name="zakelijke-mededeling-tekst_id1-3-2-1" text:style-name="zakelijke-mededeling-tekst">
          <text:section text:name="tekst_id1-3-2-1-1" text:style-name="tekst">
            <text:p text:style-name="common-al">Van 17 juli 2025 tot en met 27 augustus 2025 ligt het ontwerp “TAM-omgevingsplan gemeente Hof van Twente Hoofdstuk 22l Twikkelerweg 4a Markelo” voor een ieder ter inzage.</text:p>
            <text:p text:style-name="common-al">Aan de Twikkelerweg 4a in Markelo bevindt zich een recreatiewoning. De wens van de initiatiefnemer is om het erf te (her)ontwikkelen tot woonerf. Op grond van het gemeentelijk KGO-beleid is dit mogelijk onder de voorwaarde dat sloopcompensatie plaatsvindt. Dit wordt gedaan door de inzet van 600 m2 aan sloopmeters van locaties elders in de gemeente. De planlocatie ligt binnen Natuurnetwerk Nederland en om de ontwikkeling te realiseren moet een beperkt aantal bomen worden gekapt. Dit wordt gecompenseerd door in de nabijheid nieuw areaal voor Natuurnetwerk Nederland toe te voegen in combinatie met een nieuwe aanplant met minstens een verdubbeling ten opzichte van het aantal te kappen bomen. </text:p>
            <text:p text:style-name="common-al">De plannen passen niet in het omgevingsplan van rechtswege. Om de voorgenomen ontwikkeling mogelijk te maken is dit TAM-omgevingsplan opgesteld.</text:p>
            <text:p text:style-name="common-al">Het ontwerp is in te zien:</text:p>
            <text:list text:style-name="id1-3-2-1-1-5">
              <text:list-item text:style-override="id1-3-2-1-1-5-1">
                <text:number>1.</text:number>
                <text:p text:style-name="al">tijdens openingstijden in het gemeentehuis Hof van Twente, de Höfte 7 te Goor;</text:p>
              </text:list-item>
              <text:list-item text:style-override="id1-3-2-1-1-5-2">
                <text:number>2.</text:number>
                <text:p text:style-name="al">op onze website: <text:a xlink:href="http://www.hofvantwente.nl/omgevingsplan" xlink:type="simple">www.hofvantwente.nl/omgevingsplan</text:a>;</text:p>
              </text:list-item>
              <text:list-item text:style-override="id1-3-2-1-1-5-3">
                <text:number>3.</text:number>
                <text:p text:style-name="al">op <text:a xlink:href="http://www.omgevingswet.overheid.nl/" xlink:type="simple">www.omgevingswet.overheid.nl</text:a> bij regels op de kaart, via identificatienummer NL.IMRO.1735.BGxTwikkelerweg4a-OP10</text:p>
              </text:list-item>
            </text:list>
            <text:p text:style-name="common-al">Tijdens de inzagetermijn kan een ieder schriftelijk of mondeling (op afspraak) een zienswijze indienen bij de gemeenteraad van Hof van Twente, Postbus 54, 7470 AB Goor.</text:p>
            <text:p text:style-name="common-al">16 juli 2025</text:p>
            <text:p text:style-name="common-al">Burgemeester en wethouders van Hof van Twente,</text:p>
            <text:p text:style-name="common-al">drs. H.A.M. Nauta-van Moorsel MPM, burgemeester,</text:p>
            <text:p text:style-name="last-al">drs. D. Lacroix,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1054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54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Twikkelerweg4a-OP10</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emeente Hof van Twente Hoofdstuk 22l Twikkelerweg 4a Markelo”</meta:user-defined>
    <meta:user-defined meta:name="DCTERMS.W3CDTF/DCTERMS.available">2025-07-16</meta:user-defined>
    <meta:user-defined meta:name="DCTERMS.W3CDTF/OVERHEIDop.jaargang">2025</meta:user-defined>
    <meta:user-defined meta:name="OVERHEIDop.publicationIssue">310544</meta:user-defined>
    <meta:user-defined meta:name="OVERHEIDop.GmbID/DC.identifier">gmb-2025-310544</meta:user-defined>
    <meta:user-defined meta:name="OVERHEIDop.versieInformatie"/>
  </office:meta>
</office:document-meta>
</file>