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skesdijk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5 hebben wij een aanvraag ontvangen voor het kappen van een boom op de locatie Geskesdijk in Holten. De aanvraag is geregistreerd onder zaaknummer Z2025-0000213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053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3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3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130</meta:user-defined>
    <meta:user-defined meta:name="DCTERMS.abstract">Geskesdijk in Holten, het kappen van een boom</meta:user-defined>
    <dc:language>nl</dc:language>
    <meta:user-defined meta:name="OVERHEIDop.locatietype/OVERHEIDop.gebiedsmarkering">Vlak</meta:user-defined>
    <meta:user-defined meta:name="DC.title">Kennisgeving ontvangst aanvraag omgevingsvergunning Geskesdijk in Holt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0536</meta:user-defined>
    <meta:user-defined meta:name="OVERHEIDop.GmbID/DC.identifier">gmb-2025-310536</meta:user-defined>
    <meta:user-defined meta:name="OVERHEIDop.versieInformatie"/>
  </office:meta>
</office:document-meta>
</file>