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text:span>: Schiestraat, ongenummerd.</text:p>
            <text:p text:style-name="al">
            <text:span text:style-name="nadrukvet">Percelen: </text:span>Rotterdam, sectie S, nummer 4462 (gedeeltelijk) </text:p>
            <text:p text:style-name="al">
            <text:span text:style-name="nadrukvet">Grootte</text:span>: ca. 464 m². </text:p>
            <text:p text:style-name="al">Hierna te noemen: “Perceel Koop”.</text:p>
            <text:p text:style-name="al">
            <text:span text:style-name="nadrukvet">Adres</text:span>: Schiestraat, ongenummerd.</text:p>
            <text:p text:style-name="al"/>
            <text:p text:style-name="al">
            <text:span text:style-name="nadrukvet">Percelen: </text:span>Rotterdam, sectie S, nummer 4462 (gedeeltelijk) </text:p>
            <text:p text:style-name="al">
            <text:span text:style-name="nadrukvet">Grootte</text:span>: ca. 250 m². </text:p>
            <text:p text:style-name="al">Hierna te noemen: “Perceel Erfdienstbaarheid”.</text:p>
            <text:p text:style-name="al">Hierna het Perceel Koop en Perceel Erfdienstbaarheid gezamenlijk te noemen: de Schiestraat Strook.</text:p>
            <text:p text:style-name="al"/>
            <text:p text:style-name="al">
            <text:span text:style-name="nadrukvet">Adres</text:span>: Schiestraat, ongenummerd. </text:p>
            <text:p text:style-name="al">
            <text:span text:style-name="nadrukvet">Percelen: </text:span>Rotterdam, sectie S, nummers 3812, 4345, 4347, 4396 en 4462 (allen gedeeltelijk)</text:p>
            <text:p text:style-name="al">
            <text:span text:style-name="nadrukvet">Grootte</text:span>: ca. 2286 m². </text:p>
            <text:p text:style-name="al">Hierna te noemen: “Ondergrondse Parkeergarage”.</text:p>
            <text:p text:style-name="al"/>
          </text:section>
        </text:section>
        <text:section text:name="regeling-sluiting_id1-3-2-3" text:style-name="regeling-sluiting">
          <text:section text:name="slotformulering_id1-3-2-3-1" text:style-name="slotformulering">
            <text:p text:style-name="al">
            <text:span text:style-name="nadrukvet">Voornemen tot aangaan koopovereenkomst en overeenkomst vestiging erfdienstbaarheid Schiestraat Strook plus samenwerkingsovereenkomst Ondergrondse Parkeergarage gevolgd door een opstalovereenkomst en overeenkomst vestiging erfdienstbaarheid</text:span>
          </text:p>
            <text:p text:style-name="al"/>
            <text:p text:style-name="al">De gemeente Rotterdam (hierna: de “Gemeente”) is voornemens om een koopovereenkomst tevens houdende een overeenkomst tot vestiging erfdienstbaarheid te sluiten met Schiestraat Ontwikkeling B.V. (eigenaar Spoorstrook, hierna: “SOBV”) ten behoeve van de koop en de vestiging van de erfdienstbaarheid voor de in de aanhef genoemde grond. Tevens is de Gemeente voornemens om een samenwerkingsovereenkomst ten behoeve van de realisatie van een ondergrondse parkeergarage gedeeltelijk aan/onder het Delftsehof gevolgd door een opstalovereenkomst tevens houdende een overeenkomst tot vestiging erfdienstbaarheid te sluiten met SOBV. </text:p>
            <text:p text:style-name="al"/>
            <text:p text:style-name="al">
            <text:span text:style-name="nadrukvet">SOBV is enige serieuze gegadigde</text:span>
          </text:p>
            <text:p text:style-name="al"/>
            <text:p text:style-name="al">
            <text:span text:style-name="nadrukondlijn">Gebiedsontwikkeling</text:span>
          </text:p>
            <text:p text:style-name="al">Voor het Schiekadeblok is een integrale gebiedsontwikkeling voorzien met een mix van woningen, kantoren, horeca, parkeren en (her)inrichting van de openbare ruimte. Uitwerking is gegeven aan een stedenbouwkundig plan op basis waarvan op 20 oktober 2022 het bestemmingsplan is vastgesteld door de gemeenteraad. SOBV is eigenaar van gronden (ca. 3.527 m2) gelegen langs het spoor en aan de Schiestraat en wenst daarop een grootschalig kantoorgebouw te realiseren (inmiddels bouwplan Blue Zone Offices). </text:p>
            <text:p text:style-name="al">Bestaande wederopbouwpanden langs de Schiekade (Schieblock) en Delftsestraat blijven gehandhaafd en worden deels herontwikkeld. De ruimte ten zuiden van de Schiestraat wordt, na voltooiing van onder andere twee woontorens (Perrontoren en Schieblocktoren) als een groen binnenhof ingericht: het Delftsehof met daaronder een parkeergarage. </text:p>
            <text:p text:style-name="al">
            <text:span text:style-name="nadrukondlijn">Criterium</text:span>
          </text:p>
            <text:p text:style-name="al">De Gemeente wenst de in de aanhef genoemde gronden te verkopen (Perceel Koop) aan c.q. daarop een erfdienstbaarheid (Perceel Erfdienstbaarheid) te vestigen ten gunste van een partij die daarop de gewenste ontwikkeling kan realiseren. Vanwege de aangrenzende eigendomspositie van SOBV, is zij de enige serieuze gegadigde voor deze transacties. </text:p>
            <text:p text:style-name="al">Het <text:span text:style-name="nadrukondlijn">Perceel Koop</text:span> is een smalle strook grond direct grenzend aan de percelen van SOBV en grenst aan de andere zijden aan het openbaar gebied. Dit perceel is nodig om te kunen voldoen aan de in het bestemmingsplan voorgeschreven rooilijn. Het is niet zelfstandig te ontwikkelen, alleen als onderdeel van de grootschalige kantorenontwikkeling van SOBV. Om deze redenen is SOBV de enige serieuze gegadigde voor het Perceel Koop.</text:p>
            <text:p text:style-name="al">Het <text:span text:style-name="nadrukondlijn">Perceel Erfdienstbaarheid</text:span> is een smalle strook grond direct grenzend aan het Perceel Koop. Op dit perceel wordt ten gunste van het Perceel Koop en de percelen van SOBV een erfdienstbaarheid van overbouw gevestigd ten behoeve van een overkraging. De erfdienstbaarheid van overbouw kan alleen gevestigd worden ten gunste van een perceel met daarop een (te realiseren) gebouw. Aangezien SOBV de enige partij is die een bouwwerk kan laten realiseren op het perceel direct grenzend aan het Perceel Erfdienstbaarheid, is zij de enige serieuze gegadigde voor vestiging van de erfdienstbaarheid.</text:p>
            <text:p text:style-name="al">
            <text:span text:style-name="nadrukondlijn">Kantoorbebouwing Spoorstrook en ondergrondse parkeergarage</text:span>
          </text:p>
            <text:p text:style-name="al">Om te voorzien in de parkeerbehoefte voor de kantoorbebouwing langs het spoor wil SOBV een parkeergarage realiseren. De grond waarop de ingangen van de Ondergrondse Parkeergarage (zowel voor voertuigen als voor voetgangers) en een aantal voorzieningen behorend tot de Ondergrondse Parkeergarage zijn gelegen, is in eigendom van SOBV. Een ander deel van de Ondergrondse Parkeergarage wordt gerealiseerd onder het Openbaar Gebied, welke direct grenst aan het perceel van SOBV. De Gemeente is voornemens hiervoor een opstalrecht ten gunste van SOBV te vestigen.  Dit opstalrecht wordt gevestigd op een perceel grond gelegen direct naast het perceel van SOBV. </text:p>
            <text:p text:style-name="al">Er mag redelijkerwijs worden aangenomen dat SOBV de enige serieuze gegadigde is voor de vestiging van het opstalrecht, omdat de Gemeente vanwege zettingsrisico’s een minimale afstand eist tussen de Ondergrondse Parkeergarage en omliggende gebouwen. SOBV kan als enige de Ondergrondse Parkeergarage als geheel met de eigen kantoorontwikkeling tezamen realiseren, waardoor daar geen afstand tussen de te realiseren kantoorontwikkeling en de Ondergrondse Parkeergarage nodig is (vanwege gelijke zetting). </text:p>
            <text:p text:style-name="al">Gelet op het voorgaande is de Gemeente van oordeel dat er op grond van objectieve, redelijke en toetsbare criteria slechts één serieuze gegadigde in aanmerking komt voor de voornoemde overeenkomsten, namelijk SOBV. </text:p>
            <text:p text:style-name="al"/>
            <text:p text:style-name="al">
            <text:span text:style-name="nadrukvet">Vervaltermijn</text:span>
          </text:p>
            <text:p text:style-name="al"/>
            <text:p text:style-name="al">Indien u zich niet kunt verenigen met dit voornemen, dan dient u dit uiterlijk 5 augustus 2025, kenbaar te maken door middel van een gemotiveerd bericht aan <text:a xlink:href="mailto:didamuitgifteSO@rotterdam.nl" xlink:type="simple">didamuitgifteSO@rotterdam.nl</text:a>, onder vermelding van “Reactie op voornemen tot aangaan overeenkomst Schiestraat Strook en Ondergrondse Parkeergarage". Bij gebreke van een tijdig en gemotiveerd bericht vervalt het recht tegen al het voornoemde in rechte op te komen en/of daarop enige vordering tot schadevergoeding of welke andere aanspraak dan ook te baseren, althans heeft u uw rechten daarop verwerkt. De Gemeente enSOBV zouden immers onredelijk worden benadeeld indien pas na deze (duidelijk kenbaar gemaakte) termijn alsnog tegen het voornemen respectievelijk het aangaan van de koop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5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7-16</meta:user-defined>
    <meta:user-defined meta:name="DCTERMS.W3CDTF/OVERHEIDop.jaargang">2025</meta:user-defined>
    <meta:user-defined meta:name="OVERHEIDop.publicationIssue">310528</meta:user-defined>
    <meta:user-defined meta:name="OVERHEIDop.GmbID/DC.identifier">gmb-2025-310528</meta:user-defined>
    <meta:user-defined meta:name="OVERHEIDop.versieInformatie"/>
  </office:meta>
</office:document-meta>
</file>