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gebruiken van de woning als burgerwoning aan Kornpad 1, 4271 BZ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gebruiken van de woning als burgerwoning aan Kornpad 1, 4271 BZ Dussen (2025-014636).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4-07-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052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2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2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4636</meta:user-defined>
    <meta:user-defined meta:name="DCTERMS.abstract">het gebruiken van de woning als burgerwoning</meta:user-defined>
    <dc:language>nl</dc:language>
    <meta:user-defined meta:name="OVERHEIDop.locatietype/OVERHEIDop.gebiedsmarkering">Punt</meta:user-defined>
    <meta:user-defined meta:name="DC.title">Gemeente Altena - Toestemming voor het gebruiken van de woning als burgerwoning aan Kornpad 1, 4271 BZ Dussen</meta:user-defined>
    <meta:user-defined meta:name="DCTERMS.W3CDTF/DCTERMS.available">2025-07-16</meta:user-defined>
    <meta:user-defined meta:name="DCTERMS.W3CDTF/OVERHEIDop.jaargang">2025</meta:user-defined>
    <meta:user-defined meta:name="OVERHEIDop.publicationIssue">310527</meta:user-defined>
    <meta:user-defined meta:name="OVERHEIDop.GmbID/DC.identifier">gmb-2025-310527</meta:user-defined>
    <meta:user-defined meta:name="OVERHEIDop.versieInformatie"/>
  </office:meta>
</office:document-meta>
</file>