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27156768ib3c1f073-acdd-4f62-b2b4-8ecb273036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averstraat 84 wijzigen gehandicaptenparkeerplaats kenteken PQH-30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averstraat 8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QH-30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GS-869 in (nieuw) PQH-304, de bestaande gehandicaptenparkeerplaats ter hoogte van perceel Waverstraat 84 (parkeervaknummer 122266484310) uitsluitend te bestemmen voor het door vergunninghouder in gebruik zijnde motorvoertuig met kentekennummer PQH-30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77547169811321mm"><draw:image xlink:href="Pictures/Afbeelding527156768ib3c1f073-acdd-4f62-b2b4-8ecb273036ce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verstraat 84 wijzigen gehandicaptenparkeerplaats kenteken PQH-304 - Waverstraat 8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verstraat 84 wijzigen gehandicaptenparkeerplaats kenteken PQH-30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averstraat 84 wijzigen gehandicaptenparkeerplaats kenteken PQH-30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525</meta:user-defined>
    <meta:user-defined meta:name="OVERHEIDop.GmbID/DC.identifier">gmb-2025-310525</meta:user-defined>
    <meta:user-defined meta:name="OVERHEIDop.versieInformatie"/>
  </office:meta>
</office:document-meta>
</file>