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om 10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Achterom 105,</text:span> wijzigen gebruik bedrijf naar wonen</text:p>
            <text:p text:style-name="last-al">
            <text:span text:style-name="nadrukcur">Verzonden </text:span>
            <text:span text:style-name="nadrukcur">14 jul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052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2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2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575</meta:user-defined>
    <dc:language>nl</dc:language>
    <meta:user-defined meta:name="OVERHEIDop.locatietype/OVERHEIDop.gebiedsmarkering">Punt</meta:user-defined>
    <meta:user-defined meta:name="DC.title">Achterom 105 VERLENGEN BESLISTERMIJN OMGEVINGSVERGUNNING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522</meta:user-defined>
    <meta:user-defined meta:name="OVERHEIDop.GmbID/DC.identifier">gmb-2025-310522</meta:user-defined>
    <meta:user-defined meta:name="OVERHEIDop.versieInformatie"/>
  </office:meta>
</office:document-meta>
</file>