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urgemeester In 't Veldpark thv Heijermansstraat en Brusselsestraat te Zaandam - het aanleggen van evenemententerrein Dam tot Dam 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3914 - het aanleggen van evenemententerrein Dam tot Dam Park -  - op de locatie Burgemeester In 't Veldpark thv Heijermansstraat en Brusselsestraat te Zaandam</text:p>
            <text:p text:style-name="common-al">Aanvraag ontvangen: 01-07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052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52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52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3914</meta:user-defined>
    <dc:language>nl</dc:language>
    <meta:user-defined meta:name="OVERHEIDop.locatietype/OVERHEIDop.gebiedsmarkering">Vlak</meta:user-defined>
    <meta:user-defined meta:name="DC.title">Aanvraag omgevingsvergunning - Burgemeester In 't Veldpark thv Heijermansstraat en Brusselsestraat te Zaandam - het aanleggen van evenemententerrein Dam tot Dam Park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521</meta:user-defined>
    <meta:user-defined meta:name="OVERHEIDop.GmbID/DC.identifier">gmb-2025-310521</meta:user-defined>
    <meta:user-defined meta:name="OVERHEIDop.versieInformatie"/>
  </office:meta>
</office:document-meta>
</file>