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iver 122, 1551 SL Westzaan - techn - bouwen dakkapellen, verduurzamen dak, aanpasse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906 - techn - bouwen dakkapellen, verduurzamen dak, aanpassen achterzijde woning -  - op de locatie Weiver 122, 1551 SL Westzaan</text:p>
            <text:p text:style-name="common-al">Aanvraag ontvangen: 01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051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1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1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906</meta:user-defined>
    <dc:language>nl</dc:language>
    <meta:user-defined meta:name="OVERHEIDop.locatietype/OVERHEIDop.gebiedsmarkering">Punt</meta:user-defined>
    <meta:user-defined meta:name="DC.title">Aanvraag omgevingsvergunning - Weiver 122, 1551 SL Westzaan - techn - bouwen dakkapellen, verduurzamen dak, aanpassen achterzijde woning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519</meta:user-defined>
    <meta:user-defined meta:name="OVERHEIDop.GmbID/DC.identifier">gmb-2025-310519</meta:user-defined>
    <meta:user-defined meta:name="OVERHEIDop.versieInformatie"/>
  </office:meta>
</office:document-meta>
</file>