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eerenveenseweg 16, 8421PJ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met zaaknummer Z2025-00003018 voor een Evenementenvergunning op de locatie Heerenveenseweg 16, 8421PJ Oldeberkoop. De vergunning is verleend. Het besluit betreft:</text:p>
            <text:p text:style-name="common-al">openingsavond Open Stal 19 juli 2025 (gewijzigde locatie)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arkeren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05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1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eerenveenseweg 16, 8421PJ Oldeberkoo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17</meta:user-defined>
    <meta:user-defined meta:name="OVERHEIDop.GmbID/DC.identifier">gmb-2025-310517</meta:user-defined>
    <meta:user-defined meta:name="OVERHEIDop.versieInformatie"/>
  </office:meta>
</office:document-meta>
</file>