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de Boerstraat 19, 1566 KA Assendelft - Tijdelijk plaatsen units tbv huisvesting: 2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21 - Tijdelijk plaatsen units tbv huisvesting: 2 klaslokalen -  - op de locatie Burgemeester de Boerstraat 19, 1566 KA Assendelft</text:p>
            <text:p text:style-name="common-al">Aanvraag ontvangen: 2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5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21</meta:user-defined>
    <dc:language>nl</dc:language>
    <meta:user-defined meta:name="OVERHEIDop.locatietype/OVERHEIDop.gebiedsmarkering">Punt</meta:user-defined>
    <meta:user-defined meta:name="DC.title">Aanvraag omgevingsvergunning - Burgemeester de Boerstraat 19, 1566 KA Assendelft - Tijdelijk plaatsen units tbv huisvesting: 2 klasloka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16</meta:user-defined>
    <meta:user-defined meta:name="OVERHEIDop.GmbID/DC.identifier">gmb-2025-310516</meta:user-defined>
    <meta:user-defined meta:name="OVERHEIDop.versieInformatie"/>
  </office:meta>
</office:document-meta>
</file>